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woning aan Kleiberglaan 1a te Roz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</text:span>
            </text:span>
          </text:p>
            <text:p text:style-name="common-al">
            <text:span text:style-name="nadrukvet">Melding Kleiberglaan 1a</text:span>
          </text:p>
            <text:p text:style-name="common-al">Omschrijving: het slopen van een woning</text:p>
            <text:p text:style-name="common-al">Locatie: Kleilberglaan 1a</text:p>
            <text:p text:style-name="last-al">Datum ontvangst: 16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zendaal</text:p>
            </table:table-cell>
            <table:table-cell office:value-type="string" table:style-name="header.C">
              <text:p text:style-name="headerright"><text:span text:style-name="nr">Nr. 29218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8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8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zend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zendaal</meta:user-defined>
    <meta:user-defined meta:name="OVERHEID.Gemeente/OVERHEID.authority">Roz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een woning aan Kleiberglaan 1a te Rozendaal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180</meta:user-defined>
    <meta:user-defined meta:name="OVERHEIDop.GmbID/DC.identifier">gmb-2025-292180</meta:user-defined>
    <meta:user-defined meta:name="OVERHEIDop.versieInformatie"/>
  </office:meta>
</office:document-meta>
</file>