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zomermarkten/Braderieen Epe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zomermarkten/Braderieen Epe aan Hoofdstraat 76, 8162AL Epe. Datum besluit: 02-07-2025</text:p>
            <text:p text:style-name="common-al">Zaaknummer: 1302883</text:p>
            <text:p text:style-name="common-al">Datum en tijdstip ontheffing: 01-08-2025.      van 16:00 tot 00:30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217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7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7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2019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zomermarkten/Braderieen EpeHoofdstraat 76, 8162AL Ep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77</meta:user-defined>
    <meta:user-defined meta:name="OVERHEIDop.GmbID/DC.identifier">gmb-2025-292177</meta:user-defined>
    <meta:user-defined meta:name="OVERHEIDop.versieInformatie"/>
  </office:meta>
</office:document-meta>
</file>