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23 augustus 2025 tijdens het Laagvliegerstoernooi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op de Prijsseweg 14A1 op 23 augustus 2025 tijdens het Laagvliegerstoernooi.</text:p>
            <text:p text:style-name="common-al">Verzenddatum: 24 juni 2025 </text:p>
            <text:p text:style-name="common-al">
            <text:span text:style-name="nadrukvet">Rechtsmiddel</text:span>
          </text:p>
            <text:p text:style-name="last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21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op 23 augustus 2025 tijdens het Laagvliegerstoernooi aan Prijsseweg 14A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76</meta:user-defined>
    <meta:user-defined meta:name="OVERHEIDop.GmbID/DC.identifier">gmb-2025-292176</meta:user-defined>
    <meta:user-defined meta:name="OVERHEIDop.versieInformatie"/>
  </office:meta>
</office:document-meta>
</file>