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voor het Wijnfestival op vrijdag 4, zaterdag 5 en zondag 6 april 2025 in het Witte Kerkje, Heerenweg 32 in Heiloo, verzenddatum 21 januari 2025 (Z2024-00007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21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529</meta:user-defined>
    <meta:user-defined meta:name="DCTERMS.abstract">evenementenvergunning Wijnfestival Witte KerkHeerenweg 32, 1851KS Heiloo, verzenddatum 21 januari 2025 (Z2024-00007529)</meta:user-defined>
    <dc:language>nl</dc:language>
    <meta:user-defined meta:name="OVERHEIDop.locatietype/OVERHEIDop.gebiedsmarkering">Punt</meta:user-defined>
    <meta:user-defined meta:name="DC.title">Gemeente Heiloo, verleende evenementenvergunning voor het Wijnfestival op vrijdag 4, zaterdag 5 en zondag 6 april 2025 in het Witte Kerkje, Heerenweg 32 in Heiloo, verzenddatum 21 januari 2025 (Z2024-00007529)</meta:user-defined>
    <meta:user-defined meta:name="DCTERMS.W3CDTF/DCTERMS.available">2025-01-23</meta:user-defined>
    <meta:user-defined meta:name="DCTERMS.W3CDTF/OVERHEIDop.jaargang">2025</meta:user-defined>
    <meta:user-defined meta:name="OVERHEIDop.publicationIssue">29217</meta:user-defined>
    <meta:user-defined meta:name="OVERHEIDop.GmbID/DC.identifier">gmb-2025-29217</meta:user-defined>
    <meta:user-defined meta:name="OVERHEIDop.versieInformatie"/>
  </office:meta>
</office:document-meta>
</file>