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iverse locaties in de gemeente Hardenberg in Hardenberg, het kappen van 13 bomen (de exacte locaties kunnen worden ingezien via het internetadres www.hardenberg.nl/kapp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iverse locaties in de gemeente Hardenberg in Hardenberg</text:p>
              </text:list-item>
              <text:list-item text:style-override="id1-3-2-1-1-3-2">
                <text:number>-</text:number>
                <text:p text:style-name="al">Omschrijving: het kappen van 13 bomen (de exacte locaties kunnen worden ingezien via het internetadres www.hardenberg.nl/kappen) </text:p>
              </text:list-item>
              <text:list-item text:style-override="id1-3-2-1-1-3-3">
                <text:number>-</text:number>
                <text:p text:style-name="al">Publicatiedatum: 9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306-01</text:p>
              </text:list-item>
              <text:list-item text:style-override="id1-3-2-1-1-3-6">
                <text:number>-</text:number>
                <text:p text:style-name="al">DSO-nummer: 2025062700216</text:p>
              </text:list-item>
              <text:list-item text:style-override="id1-3-2-1-1-3-7">
                <text:number>-</text:number>
                <text:p text:style-name="al">Ontvangstdatum: 27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216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6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6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06-01</meta:user-defined>
    <meta:user-defined meta:name="DCTERMS.abstract">Binnengekomen aanvraag omgevingsvergunning: diverse locaties in de gemeente Hardenberg in Hardenberg, het kappen van 13 bomen (de exacte locaties kunnen worden ingezien via het internetadres www.hardenberg.nl/kappen)</meta:user-defined>
    <dc:language>nl</dc:language>
    <meta:user-defined meta:name="OVERHEIDop.locatietype/OVERHEIDop.gebiedsmarkering">Punt</meta:user-defined>
    <meta:user-defined meta:name="DC.title">Binnengekomen aanvraag omgevingsvergunning: diverse locaties in de gemeente Hardenberg in Hardenberg, het kappen van 13 bomen (de exacte locaties kunnen worden ingezien via het internetadres www.hardenberg.nl/kappen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169</meta:user-defined>
    <meta:user-defined meta:name="OVERHEIDop.GmbID/DC.identifier">gmb-2025-292169</meta:user-defined>
    <meta:user-defined meta:name="OVERHEIDop.versieInformatie"/>
  </office:meta>
</office:document-meta>
</file>