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voor het bouwen van een vrijstaande woning aan Jagermeesterlaan 2a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agermeesterlaan 2a </text:span>
          </text:p>
            <text:p text:style-name="common-al">Omschrijving: vergunning voor het afwijken van de regels van het omgevingsplan voor het bouwen van een vrijstaande woning</text:p>
            <text:p text:style-name="common-al">Locatie: Jagermeesterlaan 2a</text:p>
            <text:p text:style-name="common-al">Verzenddatum: 25 jun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21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de regels van het omgevingsplan voor het bouwen van een vrijstaande woning aan Jagermeesterlaan 2a te Rozendaal</meta:user-defined>
    <meta:user-defined meta:name="DCTERMS.W3CDTF/DCTERMS.available">2025-07-04</meta:user-defined>
    <meta:user-defined meta:name="DCTERMS.W3CDTF/OVERHEIDop.jaargang">2025</meta:user-defined>
    <meta:user-defined meta:name="OVERHEIDop.publicationIssue">292167</meta:user-defined>
    <meta:user-defined meta:name="OVERHEIDop.GmbID/DC.identifier">gmb-2025-292167</meta:user-defined>
    <meta:user-defined meta:name="OVERHEIDop.versieInformatie"/>
  </office:meta>
</office:document-meta>
</file>