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een atelier naar een atelier-woning, Jan van Lieshoutstraat 24K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331 </text:p>
            <text:p text:style-name="common-al"> Omschrijving: verbouwen van een atelier naar een atelier-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4K 5611EE Eindhoven</text:p>
              </text:list-item>
            </text:list>
            <text:p text:style-name="common-al"> Datum ontvangst: 01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15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31</meta:user-defined>
    <meta:user-defined meta:name="DCTERMS.abstract">verbouwen van een atelier naar een atelier-woning</meta:user-defined>
    <dc:language>nl</dc:language>
    <meta:user-defined meta:name="OVERHEIDop.locatietype/OVERHEIDop.gebiedsmarkering">Punt</meta:user-defined>
    <meta:user-defined meta:name="DC.title">Ingediende aanvraag omgevingsvergunning: verbouwen van een atelier naar een atelier-woning, Jan van Lieshoutstraat 24K 5611EE Eindho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59</meta:user-defined>
    <meta:user-defined meta:name="OVERHEIDop.GmbID/DC.identifier">gmb-2025-292159</meta:user-defined>
    <meta:user-defined meta:name="OVERHEIDop.versieInformatie"/>
  </office:meta>
</office:document-meta>
</file>