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voor intrekken verleende omgevingsvergunning voor het bouwen van een varkensstal, rundveestal en luchtwasser, Kievit 31, 5985NG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ni 2025 een aanvraag ontvangen voor het intrekken van een omgevingsvergunning voor het bouwen van een varkensstal, rundveestal en luchtwasser op de locatie Kievit 31, 5985NG Grashoek. Het verzoek tot intrekking van de aanvraag is geregistreerd onder zaaknummer Z2025-00002489. Op 2 juli 2025 is de verleende omgevingsvergunning ingetrokken.</text:p>
            <text:p text:style-name="common-al">Deze bekendmaking heeft uitsluitend een informatief karakter. Tegen dit verzoek tot intrekking van een Omgevingsvergunning kunt u geen bezwaar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33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215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5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5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9</meta:user-defined>
    <meta:user-defined meta:name="DCTERMS.abstract">Betreft: Besluit op locatie Kievit 31, 5985NG Grashoek</meta:user-defined>
    <dc:language>nl</dc:language>
    <meta:user-defined meta:name="OVERHEIDop.locatietype/OVERHEIDop.gebiedsmarkering">Punt</meta:user-defined>
    <meta:user-defined meta:name="DC.title">Verzoek tot intrekking voor intrekken verleende omgevingsvergunning voor het bouwen van een varkensstal, rundveestal en luchtwasser, Kievit 31, 5985NG Grashoek</meta:user-defined>
    <meta:user-defined meta:name="DCTERMS.W3CDTF/DCTERMS.available">2025-07-04</meta:user-defined>
    <meta:user-defined meta:name="DCTERMS.W3CDTF/OVERHEIDop.jaargang">2025</meta:user-defined>
    <meta:user-defined meta:name="OVERHEIDop.publicationIssue">292155</meta:user-defined>
    <meta:user-defined meta:name="OVERHEIDop.GmbID/DC.identifier">gmb-2025-292155</meta:user-defined>
    <meta:user-defined meta:name="OVERHEIDop.versieInformatie"/>
  </office:meta>
</office:document-meta>
</file>