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bed &amp; breakfast aan Kerklaan 8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anvragen omgevingsvergunning</text:span>
            </text:span>
          </text:p>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Aanvraag omgevingsvergunning Kerklaan 8</text:span>
          </text:p>
            <text:p text:style-name="common-al">Omschrijving: het realiseren van een bed &amp; breakfast</text:p>
            <text:p text:style-name="common-al">Locatie: Kerklaan 8</text:p>
            <text:p text:style-name="last-al">Datum: 24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92154</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54</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54</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realiseren van een bed &amp; breakfast aan Kerklaan 8 te Rozendaal</meta:user-defined>
    <meta:user-defined meta:name="DCTERMS.W3CDTF/DCTERMS.available">2025-07-04</meta:user-defined>
    <meta:user-defined meta:name="DCTERMS.W3CDTF/OVERHEIDop.jaargang">2025</meta:user-defined>
    <meta:user-defined meta:name="OVERHEIDop.publicationIssue">292154</meta:user-defined>
    <meta:user-defined meta:name="OVERHEIDop.GmbID/DC.identifier">gmb-2025-292154</meta:user-defined>
    <meta:user-defined meta:name="OVERHEIDop.versieInformatie"/>
  </office:meta>
</office:document-meta>
</file>