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2 padelbanen aan Lange Pad 9, 4265 TD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2 padelbanen aan Lange Pad 9, 4265 TD in Genderen (2025-021519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De gemeente neemt daarover waarschijnlijk voor 25-08-2025 een besluit. Is de vergunning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21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21519</meta:user-defined>
    <dc:language>nl</dc:language>
    <meta:user-defined meta:name="OVERHEIDop.locatietype/OVERHEIDop.gebiedsmarkering">Punt</meta:user-defined>
    <meta:user-defined meta:name="DC.title">Gemeente Altena - Aanvraag vergunning voor het aanleggen van 2 padelbanen aan Lange Pad 9, 4265 TD in Gender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53</meta:user-defined>
    <meta:user-defined meta:name="OVERHEIDop.GmbID/DC.identifier">gmb-2025-292153</meta:user-defined>
    <meta:user-defined meta:name="OVERHEIDop.versieInformatie"/>
  </office:meta>
</office:document-meta>
</file>