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zwakalcoholhoudende dranken op 12 en 13 juli 2025 tijdens de Toffeldagen aan Markt ter hoogte van 3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Ontheffing 35 verleend voor het schenken van zwakalcoholhoudende dranken op de Markt ter hoogte van 31 op 12 en 13 juli 2025 tijdens de Toffeldagen.</text:p>
            <text:p text:style-name="common-al">Verzenddatum: 23 juni 2025</text:p>
            <text:p text:style-name="common-al">
            <text:span text:style-name="nadrukvet">Rechtsmiddel</text:span>
          </text:p>
            <text:p text:style-name="last-al">
            <text:span text:style-name="nadrukvet">Als u het niet eens bent met deze beslissing, kunt u daartegen bezwaar maken bij de burgemeester en wethouders van Culemborg binnen zes weken na de dag waarop deze brief is verzonden. Vermeld ons kenmerk van de beslissing in uw bezwaarschrift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92152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15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15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schenken van zwakalcoholhoudende dranken op 12 en 13 juli 2025 tijdens de Toffeldagen aan Markt ter hoogte van 31 te Culemborg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152</meta:user-defined>
    <meta:user-defined meta:name="OVERHEIDop.GmbID/DC.identifier">gmb-2025-292152</meta:user-defined>
    <meta:user-defined meta:name="OVERHEIDop.versieInformatie"/>
  </office:meta>
</office:document-meta>
</file>