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onderwijsachterstandenbeleid en voorschoolse voorzieningen gemeente Delf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t op artikel 6, eerste lid, van de Algemene Subsidieverordening gemeente Delft 2024;</text:p>
            <text:p text:style-name="al"/>
            <text:p text:style-name="al">
            <text:span text:style-name="nadrukvet">
              <text:span text:style-name="nadrukcur">Gelet op de artikelen 4 en 11 van de Subsidieregeling onderwijsachterstandenbeleid en voorschoolse voorzieningen gemeente Delft 2023;</text:span>
            </text:span>
         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het jaar 2026 een subsidieplafond van € 3.789.449, = vast te stellen voor VE-peuterplaatsen <text:span text:style-name="nadrukvet"><text:span text:style-name="nadrukcur">zoals bedoeld in artikel 4, eerste en tweede lid, van de subsidieregeling onderwijsachterstandenbeleid en voorschoolse voorzieningen gemeente Delft 2023 (hierna: subsidieregeling);</text:span></text:span></text:p>
              </text:list-item>
              <text:list-item text:style-override="id1-3-2-2-1-2-2">
                <text:number>2.</text:number>
                <text:p text:style-name="al">voor het jaar 2026 een subsidieplafond van € 236.076,01 vast te stellen voor lokaalsubsidies als bedoeld <text:span text:style-name="nadrukvet"><text:span text:style-name="nadrukcur">in artikel 4, eerste en derde lid, van de subsidieregeling;</text:span></text:span></text:p>
              </text:list-item>
              <text:list-item text:style-override="id1-3-2-2-1-2-3">
                <text:number>3.</text:number>
                <text:p text:style-name="al">dat de hoogte van de subsidieplafonds genoemd onder 1 en 2 op basis van <text:span text:style-name="nadrukvet"><text:span text:style-name="nadrukcur">artikel 11</text:span></text:span> van de subsidieregeling bekend gemaakt worden in het gemeenteblad en in werking treden de dag na bekendmaking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24 juni 2025. </text:span></text:p>
          </text:section>
          <text:section text:name="ondertekening_id1-3-2-3-2">
            <text:p><text:span text:style-name="functie"/></text:p>
            <text:p><text:span text:style-name="functie">Burgemeester en wethouders van Delft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1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DC.source">Artikel 6, eerste lid, van de Algemene Subsidieverordening gemeente Delft 2024]|[https://lokaleregelgeving.overheid.nl/CVDR722868/1#artikel_6.</meta:user-defined>
    <meta:user-defined meta:name="DC.source">Artikel 4 van de Subsidieregeling onderwijsachterstandenbeleid en voorschoolse voorzieningen gemeente Delft 2023]|[https://lokaleregelgeving.overheid.nl/CVDR697645/1#hoofdstuk_2_artikel_4</meta:user-defined>
    <meta:user-defined meta:name="DC.source">Artikel 11 van de Subsidieregeling onderwijsachterstandenbeleid en voorschoolse voorzieningen gemeente Delft 2023]|[https://lokaleregelgeving.overheid.nl/CVDR697645/1#hoofdstuk_2_artikel_11</meta:user-defined>
    <meta:user-defined meta:name="OVERHEIDop.referentienummer">6203549</meta:user-defined>
    <dc:language>nl</dc:language>
    <meta:user-defined meta:name="OVERHEIDop.locatietype/OVERHEIDop.gebiedsmarkering">Gemeente</meta:user-defined>
    <meta:user-defined meta:name="DC.title">Subsidieplafonds onderwijsachterstandenbeleid en voorschoolse voorzieningen gemeente Delft 202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40</meta:user-defined>
    <meta:user-defined meta:name="OVERHEIDop.GmbID/DC.identifier">gmb-2025-292140</meta:user-defined>
    <meta:user-defined meta:name="OVERHEIDop.versieInformatie"/>
  </office:meta>
</office:document-meta>
</file>