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Publicatie vastgesteld “TAM-omgevingsplan Hoofdstuk 22C Woonontwikkeling Westpoort Heerhugowaard” en “Beeldkwaliteitsplan Westpoort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30 van de Omgevingswet, artikel 10.3c van het Omgevingsbesluit bekend dat de raad van gemeente Dijk en Waard op 5 juli 2025 het TAM-Omgevingsplan Hoofdstuk 22C Woonontwikkeling Westpoort Heerhugowaard en het beeldkwaliteitsplan Westpoort Heerhugowaard gewijzigd heeft vastgesteld.</text:p>
            <text:p text:style-name="common-al">
            <text:span text:style-name="nadrukvet">Doel TAM-Omgevingsplan</text:span>
          </text:p>
            <text:p text:style-name="common-al">Met het TAM-Omgevingsplan wordt het Omgevingsplan Dijk en Waard voor de locatie gewijzigd, waarmee de woningbouw voor maximaal 500 woningen binnen het plangebied Westpoort planologisch mogelijk wordt gemaakt. Er wordt met het plan een groot aantal betaalbare woningen gerealiseerd.</text:p>
            <text:p text:style-name="common-al">
            <text:span text:style-name="nadrukvet">Doel “Beeldkwaliteitsplan Westpoort Heerhugowaard”</text:span>
          </text:p>
            <text:p text:style-name="common-al">Voor de ontwikkeling van Westpoort is een beeldkwaliteitsplan opgesteld. Het beeldkwaliteitsplan dient na vaststelling als flexibel toetsingskader (welstandscriteria) voor de aan te vragen omgevingsvergunningen voor de realisatie van de woningen en zal onderdeel gaan uitmaken van de Nota Ruimtelijke Kwaliteit. In de regels van het TAM-Omgevingsplan “Hoofdstuk 22C Woonontwikkeling Westpoort Heerhugowaard” wordt een dynamische verwijzing naar het beeldkwaliteitsplan opgenomen. </text:p>
            <text:p text:style-name="common-al">
            <text:span text:style-name="nadrukvet">Terinzagelegging</text:span>
          </text:p>
            <text:p text:style-name="common-al">Het vastgestelde TAM-Omgevingsplan ligt vanaf 5 juli 2025 gedurende zes weken ter inzage bij de recepties van het gemeentehuis aan de Parelhof 1 in Heerhugowaard en De Binding aan de Bosgroet 2 in Zuid-Scharwoude. In deze periode kan beroep worden ingesteld (beroepstermijn).</text:p>
            <text:p text:style-name="common-al">Het ontwerp TAM-omgevingsplan is digitaal te raadplegen op de website https://omgevingswet.overheid.nl/regels-op-de-kaart/. Als u bij de zoekterm de naam invult of de volgende code “NL.IMRO.1980.TAM22CWESTPOORTHHW-VA01” invoert, wordt u direct naar het plan geleid. Onder bijlage 3 bij de toelichting kunt u tevens het beeldkwaliteitsplan raadplegen.</text:p>
            <text:p text:style-name="common-al">Het ontwerp TAM-omgevingsplan is tevens direct te raadplegen via </text:p>
            <text:p text:style-name="common-al">
            <text:a xlink:href="https://omgevingswet.overheid.nl/regels-op-de-kaart/documenten/NL-IMRO-1980-TAM22CWESTPOORTHHW-VA01-1/plekinfo" xlink:type="simple">
              <text:span text:style-name="nadrukondlijn">https://omgevingswet.overheid.nl/regels-op-de-kaart/documenten/NL-IMRO-1980-TAM22CWESTPOORTHHW-VA01-1/plekinfo</text:span>
            </text:a>
          </text:p>
            <text:p text:style-name="common-al">
            <text:span text:style-name="nadrukvet">Beroep instellen</text:span>
          </text:p>
            <text:p text:style-name="common-al">Gedurende de termijn van zes weken kunnen belanghebbenden beroep instellen bij de afdeling Bestuursrechtspraak van de Raad van State ten aanzien van het bestemmingsplan.</text:p>
            <text:p text:style-name="common-al">Een beroepschrift is gericht aan:</text:p>
            <text:list text:style-name="id1-3-2-1-1-14">
              <text:list-item text:style-override="id1-3-2-1-1-14-1">
                <text:number>•</text:number>
                <text:p text:style-name="al"> De Raad van State, Postbus 20019, 2500 EA Den Haag.</text:p>
              </text:list-item>
            </text:list>
            <text:p text:style-name="common-al">
            <text:span text:style-name="nadrukvet">In werking treden TAM-Omgevingsplan </text:span>
          </text:p>
            <text:p text:style-name="common-al">De dag na afloop van de beroepstermijn treedt het vastgestelde TAM-Omgevingsplan in werking. Ook al is er in de beroepstermijn een beroep ingesteld. </text:p>
            <text:p text:style-name="common-al">
            <text:span text:style-name="nadrukvet">Verzoek voorlopige voorziening</text:span>
          </text:p>
            <text:p text:style-name="common-al">Wel is het gedurende de beroepstermijn mogelijk een verzoek tot voorlopige voorziening, naast het beroep, in te dienen bij de Voorzitter van de Afdeling bestuursrechtspraak van de Raad van State. Indien een dergelijk verzoek is gedaan, wordt de inwerkingtreding van de besluiten opgeschort totdat op het verzoek is beslist.</text:p>
            <text:p text:style-name="common-al">Een verzoek om een voorlopige voorziening is gericht aan:</text:p>
            <text:list text:style-name="id1-3-2-1-1-20">
              <text:list-item text:style-override="id1-3-2-1-1-20-1">
                <text:number>•</text:number>
                <text:p text:style-name="al">De voorzitter van de afdeling Bestuursrechtspraak van de Raad van State, Postbus 20019, 2500 EA Den Haag.</text:p>
              </text:list-item>
            </text:list>
            <text:p text:style-name="common-al">
            <text:span text:style-name="nadrukvet">Griffierecht </text:span>
          </text:p>
            <text:p text:style-name="common-al">Voor zowel het instellen van beroep als het doen van een verzoek om voorlopige voorziening is griffierecht verschuldigd, dat wordt bekostigd door degene die beroep instelt of verzoekt om voorlopige voorziening.</text:p>
            <text:p text:style-name="common-al">
            <text:span text:style-name="nadrukcur">Heerhugowaard, 4 juli 2025</text:span>
          </text:p>
            <text:p text:style-name="common-al">
            <text:span text:style-name="nadrukondlijn">Burgemeester en wethouders van Dijk en Waard</text:span>
          </text:p>
            <text:p text:style-name="common-al">
            <text:span text:style-name="nadrukvet">Beroep</text:span>
          </text:p>
            <text:p text:style-name="common-al">Als u het niet eens bent met dit besluit dan kunt u beroep instellen. U stuurt dan binnen zes weken na verzenddatum van dit besluit een beroepschrift naar de Afdeling Bestuursrechtspraak Raad van State, Postbus 20019, 2500 EA in Den Haag.</text:p>
            <text:p text:style-name="common-al">In het beroepschrift moeten ten minste zijn vermeld:</text:p>
            <text:list text:style-name="id1-3-2-1-1-28">
              <text:list-item text:style-override="id1-3-2-1-1-28-1">
                <text:number>•</text:number>
                <text:p text:style-name="al">Uw naam, adres</text:p>
              </text:list-item>
              <text:list-item text:style-override="id1-3-2-1-1-28-2">
                <text:number>•</text:number>
                <text:p text:style-name="al">Een omschrijving van het besluit waartegen u bezwaar maakt</text:p>
              </text:list-item>
              <text:list-item text:style-override="id1-3-2-1-1-28-3">
                <text:number>•</text:number>
                <text:p text:style-name="al">De reden(en) waarom u het niet eens bent met de beslissing</text:p>
              </text:list-item>
              <text:list-item text:style-override="id1-3-2-1-1-28-4">
                <text:number>•</text:number>
                <text:p text:style-name="al">De datum waarop u het bezwaarschrift geschreven heeft</text:p>
              </text:list-item>
              <text:list-item text:style-override="id1-3-2-1-1-28-5">
                <text:number>•</text:number>
                <text:p text:style-name="al">Uw handtekening</text:p>
              </text:list-item>
            </text:list>
            <text:p text:style-name="common-al">Daarnaast dient u een kopie van het besluit mee te zenden naar de Afdeling.</text:p>
            <text:p text:style-name="common-al">U kunt ook digitaal beroep instellen bij de Afdeling via <text:a xlink:href="https://loket.raadvanstate.nl/digitaal-loket/" xlink:type="simple"><text:span text:style-name="nadrukondlijn">https://loket.raadvanstate.nl/digitaal-loket/</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www.rechtspraak.nl" xlink:type="simple"><text:span text:style-name="nadrukondlijn">www.rechtspraak.nl</text:span></text:a> kunt u via <text:a xlink:href="https://www.raadvanstate.nl/overrvs/bestuursrechtspraak/griffierecht/" xlink:type="simple"><text:span text:style-name="nadrukondlijn">https://www.raadvanstate.nl/overrvs/bestuursrechtspraak/griffierecht/</text:span></text:a> ”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last-al">Een verzoek om een voorlopige voorziening kan alleen worden ingediend als u ook een beroepschrift heeft ingediend bij de Afdeling. Voor de behandeling van een verzoek om voorlopige voorziening is ook griffierecht verschuldigd. Voor meer informatie verwijzen we naar <text:a xlink:href="https://www.raadvanstate.nl/overrvs/bestuursrechtspraak/voorlopige/" xlink:type="simple"><text:span text:style-name="nadrukondlijn">https://www.raadvanstate.nl/overrvs/bestuursrechtspraak/voorlopig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21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CWESTPOORTHHW-VA01</meta:user-defined>
    <meta:user-defined meta:name="OVERHEIDop.Plansoort/OVERHEIDop.plansoort">bestemmings- of omgevingsplan</meta:user-defined>
    <dc:language>nl</dc:language>
    <meta:user-defined meta:name="OVERHEIDop.locatietype/OVERHEIDop.gebiedsmarkering">Woonplaats</meta:user-defined>
    <meta:user-defined meta:name="DC.title">Publicatie vastgesteld “TAM-omgevingsplan Hoofdstuk 22C Woonontwikkeling Westpoort Heerhugowaard” en “Beeldkwaliteitsplan Westpoort Heerhugowaard”</meta:user-defined>
    <meta:user-defined meta:name="DCTERMS.W3CDTF/DCTERMS.available">2025-07-04</meta:user-defined>
    <meta:user-defined meta:name="DCTERMS.W3CDTF/OVERHEIDop.jaargang">2025</meta:user-defined>
    <meta:user-defined meta:name="OVERHEIDop.publicationIssue">292139</meta:user-defined>
    <meta:user-defined meta:name="OVERHEIDop.GmbID/DC.identifier">gmb-2025-292139</meta:user-defined>
    <meta:user-defined meta:name="OVERHEIDop.versieInformatie"/>
  </office:meta>
</office:document-meta>
</file>