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onderwijsachterstandenbeleid en voorschoolse voorzieningen gemeente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1.50b van de Wet kinderopvang, de artikelen 158, 159 en 160 van de Wet op het primair onderwijs en artikel 3 van de Algemene Subsidieverordening gemeente Delft 2024; </text:p>
            <text:p text:style-name="al"/>
            <text:p text:style-name="al">Overwegende dat het wenselijk is de subsidieregeling te wijzigen, </text:p>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derwijsachterstandenbeleid en voorschoolse voorzieningen gemeente Delft 2023 wordt als volgt gewijzigd:</text:p>
            <text:p text:style-name="al"/>
            <text:p text:style-name="al">
            <text:span text:style-name="nadrukvet">A </text:span>
          </text:p>
            <text:p text:style-name="al">In artikel 1, onder a, wordt ‘Algemene Subsidieverordening gemeente Delft 2022’ vervangen door ‘Algemene subsidieverordening gemeente Delft 2024’. </text:p>
            <text:p text:style-name="al"/>
            <text:p text:style-name="al">
            <text:span text:style-name="nadrukvet">B</text:span>
          </text:p>
            <text:p text:style-name="al">In artikel 1, onder b, wordt ‘het beleidskader Onderwijsachterstandenbeleid en voorschoolse voorzieningen Delft 2019-2022, verlengd tot 2024’ vervangen door ‘het beleidskader Onderwijsachterstandenbeleid en voorschoolse voorzieningen Delft 2024-2027’.</text:p>
            <text:p text:style-name="al"/>
            <text:p text:style-name="al">
            <text:span text:style-name="nadrukvet">C</text:span>
          </text:p>
            <text:p text:style-name="al">In artikel 1, onder c, wordt ‘een Delftse basisschool’ vervangen door ‘een Delftse school waar basisonderwijs wordt gegeven of een speciale school voor basisonderwijs’.</text:p>
            <text:p text:style-name="al"/>
            <text:p text:style-name="al">
            <text:span text:style-name="nadrukvet">D</text:span>
          </text:p>
            <text:p text:style-name="al">In artikel 1, onder s, wordt ‘de samenwerkings- en resultaatafspraken VVE Delft 2019-2022, verlengd tot 2024’ vervangen door ‘de samenwerkings- en resultaatafspraken VVE Delft 2024-2027’.</text:p>
            <text:p text:style-name="al"/>
            <text:p text:style-name="al">
            <text:span text:style-name="nadrukvet">E</text:span>
          </text:p>
            <text:p text:style-name="al">Artikel 5 wordt vervangen en komt te luiden:</text:p>
            <text:p text:style-name="al"/>
            <text:p text:style-name="al">
            <text:span text:style-name="nadrukvet">Artikel 5</text:span>
            <text:span text:style-name="nadrukvet">Hoogte subsidie</text:span>
          </text:p>
            <text:list text:style-name="id1-3-2-2-1-20">
              <text:list-item text:style-override="id1-3-2-2-1-20-1">
                <text:number>1.</text:number>
                <text:p text:style-name="al">De subsidie voor het gecombineerd aanbod van peuterplaatsen en VVE-peuterplaatsen zoals bedoeld in artikel 4 lid 1 bedraagt: </text:p>
                <text:list text:style-name="id1-3-2-2-1-20-1-3">
                  <text:list-item text:style-override="id1-3-2-2-1-20-1-3-1">
                    <text:number>a.</text:number>
                    <text:p text:style-name="al">De peutertoeslag, zijnde een bedrag per uur per deelnemende peuter waarvan ouders niet in aanmerking komen voor kinderopvangtoeslag. Als maximum uurtarief per (VVE-)peuterplaats wordt het maximale uurtarief kinderopvangtoeslag voor de dagopvang gehanteerd, overeenkomstig het Besluit kinderopvangtoeslag, minus de inkomensafhankelijke ouderbijdrage voor de ouders. Hierbij wordt de indeling in inkomensgroepen van de adviestabel van de VNG gebruikt. Als maximum aantal uur per peuter geldt het aantal uur als bepaald in artikel 4 lid 2 onder a ii. Als maximum aantal uur per doelgroeppeuter geldt het aantal uur als bepaald in artikel 4 lid 2 onder b ii. </text:p>
                  </text:list-item>
                  <text:list-item text:style-override="id1-3-2-2-1-20-1-3-2">
                    <text:number>b.</text:number>
                    <text:p text:style-name="al">Compensatie extra uren VVE-aanbod, voor een doelgroeppeuter waarvan de ouders voor kinderopvangtoeslag in aanmerking komen en gebruik maken van het basisaanbod én het VVE-aanbod als bedoeld in artikel 4 lid 1 en 2. Als maximum geldt het maximale uurtarief kinderopvangtoeslag overeenkomstig het Besluit kinderopvangtoeslag voor maximaal 330 uur over anderhalf jaar. </text:p>
                  </text:list-item>
                  <text:list-item text:style-override="id1-3-2-2-1-20-1-3-3">
                    <text:number>c.</text:number>
                    <text:p text:style-name="al">Een vast bedrag per maand per doelgroeppeuter. Dit bedrag is in 2026 € 266,46. Het college stelt jaarlijks vóór 1 juli van het jaar voorafgaand aan het subsidiejaar de hoogte van dit bedrag vast. Dit is een vergoeding aan de houder per geplaatste doelgroeppeuter voor de extra werkzaamheden ten behoeve van het VVE-programma. </text:p>
                  </text:list-item>
                </text:list>
              </text:list-item>
              <text:list-item text:style-override="id1-3-2-2-1-20-2">
                <text:number>2.</text:number>
                <text:p text:style-name="al">De lokaalsubsidie voor tutoring bedraagt een vast bedrag per lokaal met gemiddeld minimaal acht doelgroeppeuters per jaar die aan het VVE-programma hebben deelgenomen. Dit bedrag is in 2026 maximaal € 14.955,05 per lokaal. Het college stelt jaarlijks vóór 1 juli van het jaar voorafgaand aan het subsidiejaar de hoogte van dit maximale bedrag vast. </text:p>
              </text:list-item>
            </text:list>
            <text:p text:style-name="al">
            <text:span text:style-name="nadrukvet">F</text:span>
          </text:p>
            <text:p text:style-name="al">In artikel 6 wordt ‘peutertoeslag - ouderbijdrage + VVE-jaarbedrag + compensatie extra uren VVE-aanbod’ vervangen door ‘peutertoeslag - ouderbijdrage + VVE-maandbedrag als bedoeld in artikel 5 lid 1 onder c + lokaal subsidie voor tutoring, als bedoeld in artikel 5 lid 2’.</text:p>
            <text:p text:style-name="al"/>
            <text:p text:style-name="al">
            <text:span text:style-name="nadrukvet">G</text:span>
          </text:p>
            <text:p text:style-name="al">In artikel 7, eerste lid, in de aanhef wordt ‘de artikelen 12 en 13 van de ASV’ vervangen door ‘de artikelen 14, 15 ,16 van de ASV’.</text:p>
            <text:p text:style-name="al"/>
            <text:p text:style-name="al">
            <text:span text:style-name="nadrukvet">H</text:span>
          </text:p>
            <text:p text:style-name="al">In artikel 9, eerste lid, in de aanhef wordt ‘artikel 8 lid 1 van de ASV’ vervangen door ‘artikel 10 lid 1 van de ASV’. </text:p>
            <text:p text:style-name="al"/>
            <text:p text:style-name="al">
            <text:span text:style-name="nadrukvet">I</text:span>
          </text:p>
            <text:p text:style-name="al">Artikel 9, tweede lid, vervalt.</text:p>
            <text:p text:style-name="al"/>
            <text:p text:style-name="al">
            <text:span text:style-name="nadrukvet">J</text:span>
          </text:p>
            <text:p text:style-name="al">In artikel 10 aanhef wordt ‘artikel 7 lid 2 van de ASV’ vervangen door ‘artikel 9 lid 2 van de ASV’.</text:p>
            <text:p text:style-name="al"/>
            <text:p text:style-name="al">
            <text:span text:style-name="nadrukvet">K</text:span>
          </text:p>
            <text:p text:style-name="al">In artikel 10 in het derde lid wordt ‘artikel 7 lid 2 onder c van de ASV’ vervangen door ‘artikel 9 lid 2 onder c van de ASV’ </text:p>
            <text:p text:style-name="al"/>
            <text:p text:style-name="al">
            <text:span text:style-name="nadrukvet">L</text:span>
          </text:p>
            <text:p text:style-name="al">In artikel 13, eerste lid, wordt ‘artikel 10 van de ASV’ vervangen door ‘artikel 12 van de ASV’ </text:p>
            <text:p text:style-name="al"/>
            <text:p text:style-name="al">
            <text:span text:style-name="nadrukvet">M</text:span>
          </text:p>
            <text:p text:style-name="al">In artikel 15, derde lid, vervalt:</text:p>
            <text:p text:style-name="al"/>
            <text:list text:style-name="id1-3-2-2-1-45">
              <text:list-item text:style-override="id1-3-2-2-1-45-1">
                <text:number>c.</text:number>
                <text:p text:style-name="al">taalklassen voor nieuwkomers in het primair onderwijs; </text:p>
              </text:list-item>
              <text:list-item text:style-override="id1-3-2-2-1-45-2">
                <text:number>d.</text:number>
                <text:p text:style-name="al">activiteiten die passen binnen de afspraken van de Delftse Educatieve Agenda </text:p>
              </text:list-item>
            </text:list>
            <text:p text:style-name="al">
            <text:span text:style-name="nadrukvet">N</text:span>
          </text:p>
            <text:p text:style-name="al">In artikel 16 wordt ‘Delftse OAB scholen,’ vervangen door ‘de’.</text:p>
            <text:p text:style-name="al"/>
            <text:p text:style-name="al">
            <text:span text:style-name="nadrukvet">O</text:span>
          </text:p>
            <text:p text:style-name="al">In artikel 17 wordt ‘de artikelen 12 en 13 van de ASV’ vervangen door ‘de artikelen 14, 15 en 16 van de ASV’. </text:p>
            <text:p text:style-name="al"/>
            <text:p text:style-name="al">
            <text:span text:style-name="nadrukvet">P</text:span>
          </text:p>
            <text:p text:style-name="al">Artikel 20 wordt vervangen en komt te luiden:</text:p>
            <text:p text:style-name="al"/>
            <text:p text:style-name="al">
            <text:span text:style-name="nadrukvet">Artikel 20 Ingangsdatum en citeertitel </text:span>
          </text:p>
            <text:list text:style-name="id1-3-2-2-1-56">
              <text:list-item text:style-override="id1-3-2-2-1-56-1">
                <text:number>1.</text:number>
                <text:p text:style-name="al">Deze subsidieregeling treedt in werking op de eerste dag na bekendmaking. </text:p>
              </text:list-item>
              <text:list-item text:style-override="id1-3-2-2-1-56-2">
                <text:number>2.</text:number>
                <text:p text:style-name="al">Deze regeling wordt aangehaald als ‘Subsidieregeling onderwijsachterstandenbeleid en voorschoolse voorzieningen gemeente Delft 2023’.</text:p>
              </text:list-item>
              <text:list-item text:style-override="id1-3-2-2-1-56-3">
                <text:number>3.</text:number>
                <text:p text:style-name="al">De Subsidieregeling onderwijsachterstandenbeleid en voorschoolse voorzieningen gemeente Delft wordt ingetrokk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e gemeenteblad;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4 juni 2025. </text:span></text:p>
          </text:section>
          <text:section text:name="ondertekening_id1-3-2-3-2">
            <text:p><text:span text:style-name="functie"/></text:p>
            <text:p><text:span text:style-name="functie">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1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3-01-01</meta:user-defined>
    <meta:user-defined meta:name="DC.source">artikel 158 van de Wet op het primair onderwijs]|[1.0:c:BWBR0003420&amp;artikel=158&amp;g=2023-01-01</meta:user-defined>
    <meta:user-defined meta:name="DC.source">artikel 159 van de Wet op het primair onderwijs]|[1.0:c:BWBR0003420&amp;artikel=159&amp;g=2023-01-01</meta:user-defined>
    <meta:user-defined meta:name="DC.source">artikel 160 van de Wet op het primair onderwijs]|[1.0:c:BWBR0003420&amp;artikel=160&amp;g=2023-01-01</meta:user-defined>
    <meta:user-defined meta:name="DC.source">Algemene Subsidieverordening gemeente Delft 2022]|[https://lokaleregelgeving.overheid.nl/CVDR682048/1</meta:user-defined>
    <meta:user-defined meta:name="OVERHEIDop.referentienummer">6203550</meta:user-defined>
    <meta:user-defined meta:name="DCTERMS.alternative">Subsidieregeling onderwijsachterstandenbeleid en voorschoolse voorzieningen gemeente Delft 2023</meta:user-defined>
    <dc:language>nl</dc:language>
    <meta:user-defined meta:name="OVERHEIDop.locatietype/OVERHEIDop.gebiedsmarkering">Gemeente</meta:user-defined>
    <meta:user-defined meta:name="DC.title">Subsidieregeling onderwijsachterstandenbeleid en voorschoolse voorzieningen gemeente Delft 2023</meta:user-defined>
    <meta:user-defined meta:name="DCTERMS.W3CDTF/DCTERMS.available">2025-07-04</meta:user-defined>
    <meta:user-defined meta:name="DCTERMS.W3CDTF/OVERHEIDop.jaargang">2025</meta:user-defined>
    <meta:user-defined meta:name="OVERHEIDop.publicationIssue">292133</meta:user-defined>
    <meta:user-defined meta:name="OVERHEIDop.betreftRegeling">CVDR697645_2</meta:user-defined>
    <meta:user-defined meta:name="xs:date/OVERHEIDop.startdatum">2025-07-05</meta:user-defined>
    <meta:user-defined meta:name="OVERHEIDop.GmbID/DC.identifier">gmb-2025-292133</meta:user-defined>
    <meta:user-defined meta:name="OVERHEIDop.versieInformatie"/>
  </office:meta>
</office:document-meta>
</file>