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is voornemens om een strook snippergroen te verkopen van circa 161m2 gedeeltelijk van het perceel kadastraal bekend als Leerdam, sectie E, nummer 309. Dit perceel grenst aan het perceel van de beoogde koper wonende aan de Techniekweg 13a te Leerdam.  </text:span> <text:span text:style-name="artikel_kop_label"/> </text:p>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70,- per m².</text:p>
            <text:p text:style-name="al"/>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1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1154712</meta:user-defined>
    <dc:language>nl</dc:language>
    <meta:user-defined meta:name="OVERHEIDop.locatietype/OVERHEIDop.gebiedsmarkering">Adres</meta:user-defined>
    <meta:user-defined meta:name="DC.title">Voorgenomen verkoop snippergroen Vijfheerenlanden</meta:user-defined>
    <meta:user-defined meta:name="DCTERMS.W3CDTF/DCTERMS.available">2025-01-23</meta:user-defined>
    <meta:user-defined meta:name="DCTERMS.W3CDTF/OVERHEIDop.jaargang">2025</meta:user-defined>
    <meta:user-defined meta:name="OVERHEIDop.publicationIssue">29213</meta:user-defined>
    <meta:user-defined meta:name="OVERHEIDop.GmbID/DC.identifier">gmb-2025-29213</meta:user-defined>
    <meta:user-defined meta:name="OVERHEIDop.versieInformatie"/>
  </office:meta>
</office:document-meta>
</file>