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36*"/>
    </style:style>
    <style:style style:family="table-column" style:parent-style-name="colspec" style:name="id1-3-2-2-2-3-1-4">
      <style:table-column-properties style:rel-column-width="2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Delegatiebesluit Waalre</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lre; </text:span>
          </text:p>
            <text:p text:style-name="al"/>
            <text:p text:style-name="al">gelezen het voorstel van het college van burgemeester en wethouders van 27 mei 2025, nummer 2025-50;</text:p>
            <text:p text:style-name="al"/>
            <text:p text:style-name="al">gelet op afdeling 10.1.2 van de Algemene wet bestuursrecht en artikel 156 van de Gemeentewet;</text:p>
            <text:p text:style-name="al"/>
            <text:p text:style-name="al">overwegende </text:p>
            <text:p text:style-name="al"/>
            <text:p text:style-name="al">dat het wenselijk is in verband met de toegankelijkheid om de losse delegatiebesluiten te bundelen in één besluit;</text:p>
            <text:p text:style-name="al"/>
            <text:p text:style-name="al">dat de delegatiebesluiten die al op een logische plek zijn opgenomen in regelgeving zoals verordeningen niet in het Algemeen Delegatiebesluit Waalre worden opgenomen;</text:p>
            <text:p text:style-name="al"/>
            <text:p text:style-name="al">dat het college op grond van de wet (artikel 160 eerste lid onder e Gemeentewet) reeds bevoegd is om te besluiten namens de gemeente, het college of de raad rechtsgedingen, bezwaarprocedures of administratief beroepsprocedures te voeren of handelingen ter voorbereiding daarop te verrichten, waarbij de raad wel kan verzoeken om inlichtingen artikel 169 vierde en vijfde lid Gemeentewet. De raad krijgt daarbij de mogelijkheid wensen en bedenkingen aan het college voor te leggen. </text:p>
            <text:p text:style-name="al"/>
            <text:p text:style-name="al">Besluit vast te stellen h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lgemeen Delegatiebesluit Waalre </text:p>
            <text:p text:style-name="al"/>
          </text:section>
          <text:section text:name="artikel_id1-3-2-2-2" text:style-name="artikel">
            <text:p text:style-name="artikel_kop_titel"><text:span text:style-name="artikel_kop_label">Artikel</text:span> <text:span text:style-name="artikel_kop_nr">1</text:span> delegatie aan het college van burgemeester en wethouders </text:p>
            <text:p text:style-name="al">De volgende bevoegdheden worden door de raad aan het college gedelegeer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et of Regel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Specifieke voorwaarden</text:p>
                  </table:table-cell>
                </table:table-row>
                <table:table-row table:style-name="row">
                  <table:table-cell table:style-name="entry" table:number-rows-spanned="1" table:number-columns-spanned="4">
                    <text:p text:style-name="table_al">1. Algemene wet bestuursrecht (Aw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 2:2 Awb</text:p>
                  </table:table-cell>
                  <table:table-cell table:style-name="entry" table:number-rows-spanned="1" table:number-columns-spanned="1">
                    <text:p text:style-name="table_al">Het weigeren van bijstand of vertegenwoordiging door een persoon tegen wie ernstige bezwaren b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Het doorzenden van geschriften tot behandeling waarvan kennelijk een ander bestuursorgaan bevoegd is, aan dat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ikel 2:3, tweede lid Awb</text:p>
                  </table:table-cell>
                  <table:table-cell table:style-name="entry" table:number-rows-spanned="1" table:number-columns-spanned="1">
                    <text:p text:style-name="table_al">Het terugzenden aan de afzender van geschriften die niet voor het bestuursorgaan bestemd zijn en die ook niet worden door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2:13 Awb</text:p>
                  </table:table-cell>
                  <table:table-cell table:style-name="entry" table:number-rows-spanned="1" table:number-columns-spanned="1">
                    <text:p text:style-name="table_al">Het aanwijzen van kanalen voor alle vormen berichten die deel uitmaken van een procedure over een besluit of een klacht of een ander krachtens wettelijk voorschrift voorgeschreven bericht. </text:p>
                  </table:table-cell>
                  <table:table-cell table:style-name="entry" table:number-rows-spanned="1" table:number-columns-spanned="1">
                    <text:p text:style-name="table_al">Mandatering door het college is niet toegesta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2:15 Awb</text:p>
                  </table:table-cell>
                  <table:table-cell table:style-name="entry" table:number-rows-spanned="1" table:number-columns-spanned="1">
                    <text:p text:style-name="table_al">Het weigeren van elektronisch verschafte gegevens en bescheiden en elektronisch verzonden ber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ikel 2:16 Awb</text:p>
                  </table:table-cell>
                  <table:table-cell table:style-name="entry" table:number-rows-spanned="1" table:number-columns-spanned="1">
                    <text:p text:style-name="table_al">De afzender wijzen op de juiste wijze va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ikel 2:17 Awb</text:p>
                  </table:table-cell>
                  <table:table-cell table:style-name="entry" table:number-rows-spanned="1" table:number-columns-spanned="1">
                    <text:p text:style-name="table_al">Bevestigen van ontvangst van een elektronische ber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rtikel 2:21 Awb</text:p>
                  </table:table-cell>
                  <table:table-cell table:style-name="entry" table:number-rows-spanned="1" table:number-columns-spanned="1">
                    <text:p text:style-name="table_al">Het verlengen van de wettelijke termijn voor de indiening van een bericht wegens een verminderde elektronische bereik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Het vaststellen van een formulier voor het indienen van aanvragen en het verstrekken van gegevens, voor zover daarin niet is voorzien bij wettelijk voor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Het aan een aanvrager bieden van gelegenheid de aanvraag aan te vullen binnen een gestelde termijn en het besluiten een aanvraag niet in behandeling te ne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agraaf 4.1.3.1 Awb</text:p>
                  </table:table-cell>
                  <table:table-cell table:style-name="entry" table:number-rows-spanned="1" table:number-columns-spanned="1">
                    <text:p text:style-name="table_al">Het verlengen danwel opschorten van de beslistermijn voor het geven van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agraaf 4.1.3.2 Awb</text:p>
                  </table:table-cell>
                  <table:table-cell table:style-name="entry" table:number-rows-spanned="1" table:number-columns-spanned="1">
                    <text:p text:style-name="table_al">Het nemen van een besluit over de verschuldigdheid, hoogte en toekenning van een dwangsom bij niet tijdig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rtikel 7:10 Awb</text:p>
                  </table:table-cell>
                  <table:table-cell table:style-name="entry" table:number-rows-spanned="1" table:number-columns-spanned="1">
                    <text:p text:style-name="table_al">Het verdagen, opschorten danwel het verder verlenen van uitstel van de termijn voor het nemen van een besluit op een bij de raad ingediend bezwaar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 Algemene Verordening Gegevensverwerking (AVG) / Wet open overheid (Woo) / Wet hergebruik van overheidsinformatie (Who)</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VG</text:p>
                  </table:table-cell>
                  <table:table-cell table:style-name="entry" table:number-rows-spanned="1" table:number-columns-spanned="1">
                    <text:p text:style-name="table_al">Het behandelen van en besluiten op verzoeken op grond van de Algemene verordening gegevens bescherming (AVG), gericht aan de gemeenteraad, inclusief het opschorten en verdagen daarvan.</text:p>
                  </table:table-cell>
                  <table:table-cell table:style-name="entry" table:number-rows-spanned="1" table:number-columns-spanned="1">
                    <text:p text:style-name="table_al">De raadsgriffier verstrekt direct de bij de gemeenteraad berustende documenten aan het college als een verzoek op grond van de AVG dat nodig maak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oofdstuk 4 jo. artikel 5.1 en 5.2 Woo</text:p>
                  </table:table-cell>
                  <table:table-cell table:style-name="entry" table:number-rows-spanned="1" table:number-columns-spanned="1">
                    <text:p text:style-name="table_al">Het behandelen van en beslissen op verzoeken om informatie, inclusief het opschorten en verdagen daarvan.</text:p>
                  </table:table-cell>
                  <table:table-cell table:style-name="entry" table:number-rows-spanned="1" table:number-columns-spanned="1">
                    <text:p text:style-name="table_al">De raadsgriffier verstrekt direct de bij de gemeenteraad berustende documenten aan het college als een verzoek op grond van de Wet open overheid dat nodig maak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oofdstuk 2 Who.</text:p>
                  </table:table-cell>
                  <table:table-cell table:style-name="entry" table:number-rows-spanned="1" table:number-columns-spanned="1">
                    <text:p text:style-name="table_al">Het behandelen van en beslissen op verzoeken om informatie, inclusief het opschorten en verdagen daarvan. </text:p>
                  </table:table-cell>
                  <table:table-cell table:style-name="entry" table:number-rows-spanned="1" table:number-columns-spanned="1">
                    <text:p text:style-name="table_al">De raadsgriffier verstrekt de bij de gemeenteraad berustende documenten aan het college als een verzoek op grond van de Wet hergebruik overheidsinformatie dat nodig maakt.</text:p>
                  </table:table-cell>
                </table:table-row>
                <table:table-row table:style-name="row">
                  <table:table-cell table:style-name="entry" table:number-rows-spanned="1" table:number-columns-spanned="4">
                    <text:p text:style-name="table_al">3. Burgerlijk Wetboek (BW)</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rtikel 1:63 e.v. BW</text:p>
                  </table:table-cell>
                  <table:table-cell table:style-name="entry" table:number-rows-spanned="1" table:number-columns-spanned="1">
                    <text:p text:style-name="table_al">Het aanwijzen dan wel intrekken van een definitieve danwel eenmalige trouwlocatie (huis der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Mandaat</text:p>
            <text:p text:style-name="al">Het college is bevoegd de in dit besluit gedelegeerde taken te mandateren, tenzij het in de specifieke voorwaarden is uitgesloten. </text:p>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1.</text:number>
                <text:p text:style-name="al">Dit besluit treedt in werking de dag na bekendmaking. </text:p>
              </text:list-item>
              <text:list-item text:style-override="id1-3-2-2-4-3">
                <text:number>2.</text:number>
                <text:p text:style-name="al">In afwijking van lid 1 treden de onderdelen 1.6, 1.7 en 1.8 in werking gelijktijdig met de Wet modernisering elektronisch bestuurlijk verkeer (WMEBV)</text:p>
              </text:list-item>
              <text:list-item text:style-override="id1-3-2-2-4-4">
                <text:number>3.</text:number>
                <text:p text:style-name="al">De eerder genomen delegatiebesluiten met betrekking tot het aanwijzen van trouwlocaties, het besluiten op Who en Wob verzoeken treden met de inwerkingtreding van dit delegatiebesluit uitwerking. </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lgemeen Delegatiebesluit Waalre. </text:p>
            <text:p text:style-name="al"/>
          </text:section>
        </text:section>
        <text:section text:name="regeling-sluiting_id1-3-2-3" text:style-name="regeling-sluiting">
          <text:section text:name="ondertekening_id1-3-2-3-1">
            <text:p><text:span text:style-name="functie">Aldus vastgesteld door de gemeenteraad van de gemeente Waalre in de vergadering van 1 juli 2025.</text:span></text:p>
            <text:p><text:span text:style-name="functie"/></text:p>
            <text:p><text:span text:style-name="functie">De gemeenteraad van de gemeente Waalre, </text:span></text:p>
            <text:p><text:span text:style-name="functie">de griffier de voorzitter </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21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DC.source">afdeling 10.1.2 van de Algemene wet bestuursrecht]|[1.0:c:BWBR0005537&amp;afdeling=10.1.2&amp;g=2025-04-04</meta:user-defined>
    <meta:user-defined meta:name="OVERHEIDop.referentienummer">947979</meta:user-defined>
    <meta:user-defined meta:name="DCTERMS.alternative">Algemeen Delegatiebesluit Waalre</meta:user-defined>
    <dc:language>nl</dc:language>
    <meta:user-defined meta:name="OVERHEIDop.locatietype/OVERHEIDop.gebiedsmarkering">Gemeente</meta:user-defined>
    <meta:user-defined meta:name="DC.title">Algemeen Delegatiebesluit Waalre</meta:user-defined>
    <meta:user-defined meta:name="DCTERMS.W3CDTF/DCTERMS.available">2025-07-04</meta:user-defined>
    <meta:user-defined meta:name="DCTERMS.W3CDTF/OVERHEIDop.jaargang">2025</meta:user-defined>
    <meta:user-defined meta:name="OVERHEIDop.publicationIssue">292129</meta:user-defined>
    <meta:user-defined meta:name="OVERHEIDop.betreftRegeling">CVDR741641_1</meta:user-defined>
    <meta:user-defined meta:name="OVERHEIDop.GmbID/DC.identifier">gmb-2025-292129</meta:user-defined>
    <meta:user-defined meta:name="xs:date/OVERHEIDop.startdatum">2025-07-05</meta:user-defined>
    <meta:user-defined meta:name="OVERHEIDop.versieInformatie"/>
  </office:meta>
</office:document-meta>
</file>