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Goudreinet ong. te Hardinxveld-Giessendam (Blauwe Zoom) zaaknummer Z-25-46628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slaan van zonder bewerking herbruikbare grond op de landbodem op de locatie Goudreinet ong. te Hardinxveld-Giessendam (Blauwe Zoo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21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Goudreinet ong. te Hardinxveld-Giessendam (Blauwe Zoom) zaaknummer Z-25-466287</meta:user-defined>
    <meta:user-defined meta:name="DCTERMS.W3CDTF/DCTERMS.available">2025-07-04</meta:user-defined>
    <meta:user-defined meta:name="DCTERMS.W3CDTF/OVERHEIDop.jaargang">2025</meta:user-defined>
    <meta:user-defined meta:name="OVERHEIDop.publicationIssue">292128</meta:user-defined>
    <meta:user-defined meta:name="OVERHEIDop.GmbID/DC.identifier">gmb-2025-292128</meta:user-defined>
    <meta:user-defined meta:name="OVERHEIDop.versieInformatie"/>
  </office:meta>
</office:document-meta>
</file>