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9 juli 2025 tussen 17:00 uur en 20:00 uur op het terras van BonVie aan Admiraal Vlinderlaan tussen nummer 2 en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/ straatfeest op 29 juli 2025 tussen 17:00 uur en 20:00 uur op het terras van BonVie aan de Admiraal Vlinderlaan tussen nr. 2 en 59.</text:p>
            <text:p text:style-name="last-al">Verzenddatum: 2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1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9 juli 2025 tussen 17:00 uur en 20:00 uur op het terras van BonVie aan Admiraal Vlinderlaan tussen nummer 2 en 59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27</meta:user-defined>
    <meta:user-defined meta:name="OVERHEIDop.GmbID/DC.identifier">gmb-2025-292127</meta:user-defined>
    <meta:user-defined meta:name="OVERHEIDop.versieInformatie"/>
  </office:meta>
</office:document-meta>
</file>