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VW van 12 tot en met 15 augustus 2025 aan voormalig voetbalveld ter hoogte van Reijmerstokkerdorpstraat 169 te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voormalig voetbalveld ter</text:span>
                      <text:span text:style-name="nadrukvet"> hoogte van de Reijmerstokkerdorpstraat 169, 6274 NK Reijmerstok</text:span> </text:p>
                  </table:table-cell>
                  <table:table-cell table:style-name="entry" table:number-rows-spanned="1" table:number-columns-spanned="1">
                    <text:p text:style-name="table_al">12 tot en met 15 augustus 2025, KVW</text:p>
                  </table:table-cell>
                  <table:table-cell table:style-name="entry" table:number-rows-spanned="1" table:number-columns-spanned="1">
                    <text:p text:style-name="table_al">26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21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VW van 12 tot en met 15 augustus 2025 aan voormalig voetbalveld ter hoogte van Reijmerstokkerdorpstraat 169 te Reijmerstok</meta:user-defined>
    <meta:user-defined meta:name="DCTERMS.W3CDTF/DCTERMS.available">2025-07-04</meta:user-defined>
    <meta:user-defined meta:name="DCTERMS.W3CDTF/OVERHEIDop.jaargang">2025</meta:user-defined>
    <meta:user-defined meta:name="OVERHEIDop.publicationIssue">292123</meta:user-defined>
    <meta:user-defined meta:name="OVERHEIDop.GmbID/DC.identifier">gmb-2025-292123</meta:user-defined>
    <meta:user-defined meta:name="OVERHEIDop.versieInformatie"/>
  </office:meta>
</office:document-meta>
</file>