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uitbreiden van woning op locatie Akkermolenweg 9 a, 4881 BL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Zundert heeft op 1-07-2025 besloten om de beslistermijn voor de aanvraag met zaaknummer 0879ZV202500579 voor het verbouwen en uitbreiden van woning op locatie Akkermolenweg 9 a, 4881 BL Zundert te verlengen met een periode van maximaal 6 weken. De aanvraag betreft de volgende onderdel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50057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212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500579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en uitbreiden van woning op locatie Akkermolenweg 9 a, 4881 BL Zunde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20</meta:user-defined>
    <meta:user-defined meta:name="OVERHEIDop.GmbID/DC.identifier">gmb-2025-292120</meta:user-defined>
    <meta:user-defined meta:name="OVERHEIDop.versieInformatie"/>
  </office:meta>
</office:document-meta>
</file>