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Euromarkt 2025 op zondag 18 mei 2025 bij Europese school, Molenweidtje 5 in Bergen (NH), verzenddatum 21 januari 2025 (Z2024-00007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1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507</meta:user-defined>
    <meta:user-defined meta:name="DCTERMS.abstract">evenementenvergunning Euromarkt 2025Molenweidtje 5, 1862BC Bergen (NH), verzenddatum 21 januari 2025 (Z2024-00007507)</meta:user-defined>
    <dc:language>nl</dc:language>
    <meta:user-defined meta:name="OVERHEIDop.locatietype/OVERHEIDop.gebiedsmarkering">Punt</meta:user-defined>
    <meta:user-defined meta:name="DC.title">Gemeente Bergen, verleende evenementenvergunning Euromarkt 2025 op zondag 18 mei 2025 bij Europese school, Molenweidtje 5 in Bergen (NH), verzenddatum 21 januari 2025 (Z2024-00007507)</meta:user-defined>
    <meta:user-defined meta:name="DCTERMS.W3CDTF/DCTERMS.available">2025-01-23</meta:user-defined>
    <meta:user-defined meta:name="DCTERMS.W3CDTF/OVERHEIDop.jaargang">2025</meta:user-defined>
    <meta:user-defined meta:name="OVERHEIDop.publicationIssue">29212</meta:user-defined>
    <meta:user-defined meta:name="OVERHEIDop.GmbID/DC.identifier">gmb-2025-29212</meta:user-defined>
    <meta:user-defined meta:name="OVERHEIDop.versieInformatie"/>
  </office:meta>
</office:document-meta>
</file>