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Lommerlustlaan 51, 2361LJ Warmond, het (tijdelijk) splitsen van de woning t.b.v. mantelzorg. Kenmerk Z2025-00001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5 besloten om de beslistermijn voor de aanvraag met zaaknummer Z2025-00001357 te verlengen voor een periode van maximaal 6 weken. Dit betreft een Omgevingsvergunning voor het (tijdelijk) splitsen van de woning t.b.v. mantelzorg op locatie Lommerlustlaan 51, 2361LJ Warmond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211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57</meta:user-defined>
    <dc:language>nl</dc:language>
    <meta:user-defined meta:name="OVERHEIDop.locatietype/OVERHEIDop.gebiedsmarkering">Vlak</meta:user-defined>
    <meta:user-defined meta:name="DC.title">Verlengen beslistermijn omgevingsvergunning, Lommerlustlaan 51, 2361LJ Warmond, het (tijdelijk) splitsen van de woning t.b.v. mantelzorg. Kenmerk Z2025-00001357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115</meta:user-defined>
    <meta:user-defined meta:name="OVERHEIDop.GmbID/DC.identifier">gmb-2025-292115</meta:user-defined>
    <meta:user-defined meta:name="OVERHEIDop.versieInformatie"/>
  </office:meta>
</office:document-meta>
</file>