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lote eigendom nabij Turfsingel 36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de blote eigendom van een perceel grond, gelegen nabij Turfsingel 36 te Groningen te verkopen. Het betreft het perceel, kadastraal bekend gemeente Groningen, sectie G, nummer 6289 met een oppervlakte van circa 127m2, zoals bij benadering met roze kleur is aangegeven op de kaart die als bijlage bij deze publicatie hoort. De gemeente Groningen geeft hiermee uitvoering aan haar Nota Grondprijzenbeleid 2022, waarin maatwerk wordt geboden om de blote eigendom van erfpachtpercelen buiten de binnenstad met een niet-woonfunctie aan te kopen.</text:p>
            <text:p text:style-name="al"/>
            <text:p text:style-name="al">
            <text:span text:style-name="nadrukvet">Redenen tot verkoop aan beoogd koper</text:span>
          </text:p>
            <text:p text:style-name="al">De gemeente Groningen heeft de volgende redenen om de blote eigendom van het perceel grond te verkopen aan koper:</text:p>
            <text:p text:style-name="al"/>
            <text:p text:style-name="al">
            <text:span text:style-name="nadrukvet">1. </text:span>
            <text:span text:style-name="nadrukvet">Verkoop blote eigendom aan erfpachter</text:span>
          </text:p>
            <text:p text:style-name="al">Het betreffende perceel is op 15 november 1984 door de gemeente in erfpacht uitgegeven. Koper is sinds 26 juni 1998 erfpachter van het perceel. Op grond van de Nota Grondprijzenbeleid 2022 biedt de gemeente erfpachters, waarbij de grond in erfpacht is uitgegeven, de mogelijkheid om de blote eigendom van het betreffende perceel aan te kopen. Koper heeft bij de gemeente het verzoek voor de aankoop van de blote eigendom van voormeld perceel ingediend. Met deze verkoop wordt koper volledig eigenaar van het perceel grond en gaat de erfpacht door vermenging teniet. </text:p>
            <text:p text:style-name="al"/>
            <text:p text:style-name="al">
            <text:span text:style-name="nadrukvet">2. </text:span>
            <text:span text:style-name="nadrukvet">Geen andere gegadigden</text:span>
          </text:p>
            <text:p text:style-name="al">Omdat koper erfpachter is van dit perceel zijn er redelijkerwijs geen andere gegadigden die in aanmerking komen voor het in eigendom verkrijgen van de blote eigendom van dit perceel grond. </text:p>
            <text:p text:style-name="al"/>
            <text:p text:style-name="al">
            <text:span text:style-name="nadrukvet">Kort geding</text:span>
          </text:p>
            <text:p text:style-name="al">Bent u het niet eens met deze voorgenomen verkoop, omdat u van mening bent dat u ook een serieuze gegadigde bent en aldus uit dien hoofde voor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blote eigendom nabij Turfsingel 36 te Groningen</meta:user-defined>
    <meta:user-defined meta:name="DCTERMS.W3CDTF/DCTERMS.available">2025-07-04</meta:user-defined>
    <meta:user-defined meta:name="OVERHEIDop.externeBijlage">GNG-G-60|exb-2025-24487</meta:user-defined>
    <meta:user-defined meta:name="DCTERMS.W3CDTF/OVERHEIDop.jaargang">2025</meta:user-defined>
    <meta:user-defined meta:name="OVERHEIDop.publicationIssue">292113</meta:user-defined>
    <meta:user-defined meta:name="OVERHEIDop.GmbID/DC.identifier">gmb-2025-292113</meta:user-defined>
    <meta:user-defined meta:name="OVERHEIDop.versieInformatie"/>
  </office:meta>
</office:document-meta>
</file>