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eer 227 1069D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rookgasafvoer</text:p>
            <text:p text:style-name="common-al">Zaakadres: Tussen Meer 227 1069DN Amsterdam</text:p>
            <text:p text:style-name="common-al">Datum ontvangst: 19-10-2024</text:p>
            <text:p text:style-name="common-al">Zaaknummer: Z2024-033279</text:p>
            <text:p text:style-name="common-al">DSO-nummer: 20241019002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1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1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279</meta:user-defined>
    <meta:user-defined meta:name="DCTERMS.abstract">plaatsen van een rookgasafvo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ussen Meer 227 1069DN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9211</meta:user-defined>
    <meta:user-defined meta:name="OVERHEIDop.GmbID/DC.identifier">gmb-2025-29211</meta:user-defined>
    <meta:user-defined meta:name="OVERHEIDop.versieInformatie"/>
  </office:meta>
</office:document-meta>
</file>