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Speelweek Stolwijk 25-8-2025 t/m 29-8-2025 op de locatie Hennepakkers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02-07-2025 een besluit genomen op de aanvraag met zaaknummer 19311630345 voor een evenementen vergunning voor Speelweek Stolwijk 25-8-2025 t/m 29-8-2025 op de locatie Hennepakkers in Stolwij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92108</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08</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08</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630345</meta:user-defined>
    <dc:language>nl</dc:language>
    <meta:user-defined meta:name="OVERHEIDop.locatietype/OVERHEIDop.gebiedsmarkering">Vlak</meta:user-defined>
    <meta:user-defined meta:name="DC.title">Kennisgeving besluit op aanvraag voor een evenementen vergunning voor Speelweek Stolwijk 25-8-2025 t/m 29-8-2025 op de locatie Hennepakkers in Stolwijk</meta:user-defined>
    <meta:user-defined meta:name="DCTERMS.W3CDTF/DCTERMS.available">2025-07-04</meta:user-defined>
    <meta:user-defined meta:name="DCTERMS.W3CDTF/OVERHEIDop.jaargang">2025</meta:user-defined>
    <meta:user-defined meta:name="OVERHEIDop.publicationIssue">292108</meta:user-defined>
    <meta:user-defined meta:name="OVERHEIDop.GmbID/DC.identifier">gmb-2025-292108</meta:user-defined>
    <meta:user-defined meta:name="OVERHEIDop.versieInformatie"/>
  </office:meta>
</office:document-meta>
</file>