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arkeerplaats Kruizemunt naast nummer 22 - HAM00 K 1421 - Vroomshoop, organiseren van een straatbrunch op Nationale burendag 27-09-2025, (ontvangen op 01-07-2025, zaaknummer TR-Z2025-00101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ruizemunt naast nummer 22 - HAM00 K 1421 - Vroomshoop</text:p>
            <text:p text:style-name="common-al">
            <text:span text:style-name="nadrukvet">Wat:</text:span> organiseren van een straatbrunch op Nationale burendag 27-09-2025</text:p>
            <text:p text:style-name="common-al">
            <text:span text:style-name="nadrukvet">Wanneer:</text:span> van 27-09-2025 tot 27-09-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210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0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0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018</meta:user-defined>
    <meta:user-defined meta:name="DCTERMS.abstract">organiseren van een straatbrunch op Nationale burendag 27-09-2025</meta:user-defined>
    <dc:language>nl</dc:language>
    <meta:user-defined meta:name="OVERHEIDop.locatietype/OVERHEIDop.gebiedsmarkering">Punt</meta:user-defined>
    <meta:user-defined meta:name="DC.title">Gemeente Twenterand - Ingekomen aanvraag Parkeerplaats Kruizemunt naast nummer 22 - HAM00 K 1421 - Vroomshoop, organiseren van een straatbrunch op Nationale burendag 27-09-2025, (ontvangen op 01-07-2025, zaaknummer TR-Z2025-001018)</meta:user-defined>
    <meta:user-defined meta:name="DCTERMS.W3CDTF/DCTERMS.available">2025-07-09</meta:user-defined>
    <meta:user-defined meta:name="DCTERMS.W3CDTF/OVERHEIDop.jaargang">2025</meta:user-defined>
    <meta:user-defined meta:name="OVERHEIDop.publicationIssue">292107</meta:user-defined>
    <meta:user-defined meta:name="OVERHEIDop.GmbID/DC.identifier">gmb-2025-292107</meta:user-defined>
    <meta:user-defined meta:name="OVERHEIDop.versieInformatie"/>
  </office:meta>
</office:document-meta>
</file>