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thakkersgroes 5 en Weverpark te Gennep - </text:span>Burendag Gennep-West 2025 (Z2025-00000645, verzenddatum 2 juli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21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45</meta:user-defined>
    <meta:user-defined meta:name="DCTERMS.abstract">Betreft: melding Evenementenmelding - Houthakkersgroes 5 en Weverpark te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05</meta:user-defined>
    <meta:user-defined meta:name="OVERHEIDop.GmbID/DC.identifier">gmb-2025-292105</meta:user-defined>
    <meta:user-defined meta:name="OVERHEIDop.versieInformatie"/>
  </office:meta>
</office:document-meta>
</file>