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Persoonsstraat 32 - OMV.25.07.0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Persoonsstraat 32, 3071 EJ, kappen van 2 bomen vanwege rioolwerkzaamheden. Het aanvraagformulier en situatietekening zijn als bijlage toegevoegd aan de publicatie (aanvraagdatum 01-07-2025, dossiernummer OMV.25.07.0000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10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Persoonsstraat 32 - OMV.25.07.00009</meta:user-defined>
    <meta:user-defined meta:name="DCTERMS.W3CDTF/DCTERMS.available">2025-07-04</meta:user-defined>
    <meta:user-defined meta:name="DCTERMS.W3CDTF/OVERHEIDop.jaargang">2025</meta:user-defined>
    <meta:user-defined meta:name="OVERHEIDop.externeBijlage">aanvraag nabij Persoonsstraat 32 OMV.25.07.00009|exb-2025-24485</meta:user-defined>
    <meta:user-defined meta:name="OVERHEIDop.externeBijlage">Tekening nabij Persoonsstraat 32 OMV.25.07.00009|exb-2025-24486</meta:user-defined>
    <meta:user-defined meta:name="OVERHEIDop.publicationIssue">292103</meta:user-defined>
    <meta:user-defined meta:name="OVERHEIDop.GmbID/DC.identifier">gmb-2025-292103</meta:user-defined>
    <meta:user-defined meta:name="OVERHEIDop.versieInformatie"/>
  </office:meta>
</office:document-meta>
</file>