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Phaffstraat 30 te Aarle-Rixtel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Phaffstraat 30 te Aarle-Rixtel (BOPA)</text:p>
            <text:p text:style-name="common-al">Activiteit: Omgevingsplanactiviteit (bouwen); </text:p>
            <text:p text:style-name="common-al"> Afwijken van de regels in het bestemmingsplan</text:p>
            <text:p text:style-name="common-al">Voor: het verbouwen en uitbreiden van een woonhuis  (BOPA) </text:p>
            <text:p text:style-name="common-al">Datum aanvraag: 22 november 2024</text:p>
            <text:p text:style-name="common-al">DSO verzoeknummer: 2024112200969</text:p>
            <text:p text:style-name="common-al">Besluitdatum: 21 januari 2025</text:p>
            <text:p text:style-name="common-al">Dag van verzending: 21 januari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4-001051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921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2/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4-001051</meta:user-defined>
    <dc:language>nl</dc:language>
    <meta:user-defined meta:name="DC.title">Gemeente Laarbeek, besluit aanvraag omgevingsvergunning, Phaffstraat 30 te Aarle-Rixtel (BOPA)</meta:user-defined>
    <meta:user-defined meta:name="OVERHEIDop.locatietype/OVERHEIDop.gebiedsmarkering">GeometrieRef</meta:user-defined>
    <meta:user-defined meta:name="DCTERMS.W3CDTF/DCTERMS.available">2025-01-23</meta:user-defined>
    <meta:user-defined meta:name="DCTERMS.W3CDTF/OVERHEIDop.jaargang">2025</meta:user-defined>
    <meta:user-defined meta:name="OVERHEIDop.externeBijlage">BOPA_GML_Phaffstraat30_AarleRixtel_ZOL-2024-001051|exb-2025-2445</meta:user-defined>
    <meta:user-defined meta:name="OVERHEIDop.publicationIssue">29210</meta:user-defined>
    <meta:user-defined meta:name="OVERHEIDop.GmbID/DC.identifier">gmb-2025-29210</meta:user-defined>
    <meta:user-defined meta:name="OVERHEIDop.versieInformatie"/>
  </office:meta>
</office:document-meta>
</file>