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kappen van te grote bomen die de straat hinderen aan de Eemstraat,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0-05-2025 een aanvraag voor een omgevingsvergunning ontvangen. De orginele aanvraagomschrijving was onjuist. '<text:span text:style-name="nadrukcur">Het kappen van bomen voor de nutsvoorzieningen voor de voorbereiding reconstructie</text:span>' is veranderd naar: het kappen van te grote bomen die de straat hinde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209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9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9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aa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5543</meta:user-defined>
    <meta:user-defined meta:name="DCTERMS.abstract">het kappen van te grote bomen die de straat hind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: Aanvraag vergunning voor het kappen van te grote bomen die de straat hinderen aan de Eemstraat, Baar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099</meta:user-defined>
    <meta:user-defined meta:name="OVERHEIDop.GmbID/DC.identifier">gmb-2025-292099</meta:user-defined>
    <meta:user-defined meta:name="OVERHEIDop.versieInformatie"/>
  </office:meta>
</office:document-meta>
</file>