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ppartementengebouw op de locatie Rivierdijk 200 te Hardinxveld-Giessendam zaaknummer Z-24-45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omgevingsvergunning verleend. De gemeente geeft hiermee toestemming voor het realiseren van een appartementengebouw op de locatie Rivierdijk 200 te Hardinxveld-Giessenda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13 augustus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9209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9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appartementengebouw op de locatie Rivierdijk 200 te Hardinxveld-Giessendam zaaknummer Z-24-45626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95</meta:user-defined>
    <meta:user-defined meta:name="OVERHEIDop.GmbID/DC.identifier">gmb-2025-292095</meta:user-defined>
    <meta:user-defined meta:name="OVERHEIDop.versieInformatie"/>
  </office:meta>
</office:document-meta>
</file>