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tot intrekking voor intrekken verleende omgevingsvergunning voor het uitbreiden van een bedrijfspand, Pratwinkel 9, 5991NP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 juni 2025 een aanvraag ontvangen voor het intrekken van een omgevingsvergunningen voor het uitbreiden van een bedrijfspand op de locatie Pratwinkel 9, 5991NP Baarlo. Het verzoek tot intrekking van de aanvraag is geregistreerd onder zaaknummer Z2025-00002334. Op 2 juli 2025 is de verleende omgevingsvergunning ingetrokken.</text:p>
            <text:p text:style-name="common-al">Deze bekendmaking heeft uitsluitend een informatief karakter. Tegen dit verzoek tot intrekking van een Omgevingsvergunning kunt u geen bezwaar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2334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92092</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092</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092</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34</meta:user-defined>
    <meta:user-defined meta:name="DCTERMS.abstract">Betreft: Verzoek ingetrokken op locatie Pratwinkel 9, 5991NP Baarlo</meta:user-defined>
    <dc:language>nl</dc:language>
    <meta:user-defined meta:name="OVERHEIDop.locatietype/OVERHEIDop.gebiedsmarkering">Punt</meta:user-defined>
    <meta:user-defined meta:name="DC.title">Verzoek tot intrekking voor intrekken verleende omgevingsvergunning voor het uitbreiden van een bedrijfspand, Pratwinkel 9, 5991NP Baarlo</meta:user-defined>
    <meta:user-defined meta:name="DCTERMS.W3CDTF/DCTERMS.available">2025-07-04</meta:user-defined>
    <meta:user-defined meta:name="DCTERMS.W3CDTF/OVERHEIDop.jaargang">2025</meta:user-defined>
    <meta:user-defined meta:name="OVERHEIDop.publicationIssue">292092</meta:user-defined>
    <meta:user-defined meta:name="OVERHEIDop.GmbID/DC.identifier">gmb-2025-292092</meta:user-defined>
    <meta:user-defined meta:name="OVERHEIDop.versieInformatie"/>
  </office:meta>
</office:document-meta>
</file>