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het omgevingsplan t.b.v. particuliere vakantieverhuur v/h woonhuis, Pieter de Hooghstraat 1, 2102B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particuliere vakantieverhuur v/h woonhuis aan Pieter de Hooghstraat 1, 2102B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0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3</meta:user-defined>
    <meta:user-defined meta:name="DCTERMS.abstract">Betreft:  Besluit op locatie Pieter de Hooghstraat 1, 2102BZ Heemsted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afwijken van het omgevingsplan t.b.v. particuliere vakantieverhuur v/h woonhuis, Pieter de Hooghstraat 1, 2102BZ Heemstede</meta:user-defined>
    <meta:user-defined meta:name="OVERHEIDop.datumEindeReactietermijn">2025-08-07</meta:user-defined>
    <meta:user-defined meta:name="OVERHEIDop.terinzageleggingBG">https://jeleefomgeving.nl/inzien/001509937/625935ef-09be-4d06-be94-eede1d364fb8</meta:user-defined>
    <meta:user-defined meta:name="DCTERMS.W3CDTF/DCTERMS.available">2025-07-04</meta:user-defined>
    <meta:user-defined meta:name="DCTERMS.W3CDTF/OVERHEIDop.jaargang">2025</meta:user-defined>
    <meta:user-defined meta:name="OVERHEIDop.publicationIssue">292091</meta:user-defined>
    <meta:user-defined meta:name="OVERHEIDop.GmbID/DC.identifier">gmb-2025-292091</meta:user-defined>
    <meta:user-defined meta:name="OVERHEIDop.versieInformatie"/>
  </office:meta>
</office:document-meta>
</file>