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rganiseren van een barbecue/straatfeest op 25 juli 2025 tussen 17:00 uur en 20:00 uur op het terras van BonVie aan Admiraal Vlinderlaan tussen nummer 2 en 59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</text:span>
          </text:p>
            <text:p text:style-name="common-al">Voldaan aan de melding barbecue/ straatfeest op 25 juli 2025 tussen 17:00 uur en 20:00 uur op het terras van BonVie aan de Admiraal Vlinderlaan tussen nr. 2 en 59.</text:p>
            <text:p text:style-name="last-al">Verzenddatum: 25 juni 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292090</text:span><text:line-break/><text:date style:data-style-name="dag" text:fixed="true" text:date-value="2025-07-04"/><text:line-break/><text:date style:data-style-name="jaar" text:fixed="true" text:date-value="2025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2090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2090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1/xml/MC-DRP-Melding-Web-ZM.xml</meta:user-defined>
    <meta:user-defined meta:name="OVERHEID.Gemeente/DC.creator">Culembor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Melding voor het organiseren van een barbecue/straatfeest op 25 juli 2025 tussen 17:00 uur en 20:00 uur op het terras van BonVie aan Admiraal Vlinderlaan tussen nummer 2 en 59 te Culemborg</meta:user-defined>
    <meta:user-defined meta:name="DCTERMS.W3CDTF/DCTERMS.available">2025-07-04</meta:user-defined>
    <meta:user-defined meta:name="DCTERMS.W3CDTF/OVERHEIDop.jaargang">2025</meta:user-defined>
    <meta:user-defined meta:name="OVERHEIDop.publicationIssue">292090</meta:user-defined>
    <meta:user-defined meta:name="OVERHEIDop.GmbID/DC.identifier">gmb-2025-292090</meta:user-defined>
    <meta:user-defined meta:name="OVERHEIDop.versieInformatie"/>
  </office:meta>
</office:document-meta>
</file>