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r slopen van een bouwwerk of deel daarvan of asbest verwijderen, Irisstraat 29, 7641VV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Irisstraat 29, 7641 VV Wierden. De melding is geregistreerd onder nummer Z2025-00003381.</text:p>
            <text:p text:style-name="common-al">De melding betreft hetr slopen van een bouwwerk of deel daarvan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208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381</meta:user-defined>
    <meta:user-defined meta:name="DCTERMS.abstract">Betreft: Melding op locatie Irisstraat 29, 7641VV Wierden</meta:user-defined>
    <dc:language>nl</dc:language>
    <meta:user-defined meta:name="OVERHEIDop.locatietype/OVERHEIDop.gebiedsmarkering">Vlak</meta:user-defined>
    <meta:user-defined meta:name="DC.title">Melding hetr slopen van een bouwwerk of deel daarvan of asbest verwijderen, Irisstraat 29, 7641VV Wierd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88</meta:user-defined>
    <meta:user-defined meta:name="OVERHEIDop.GmbID/DC.identifier">gmb-2025-292088</meta:user-defined>
    <meta:user-defined meta:name="OVERHEIDop.versieInformatie"/>
  </office:meta>
</office:document-meta>
</file>