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van 2 bouwcontainers, chemisch toilet en kleine schaftwagen 1 juli 2025 vier parkeerplaatsen t/o Hoetinkhof 19, 7251X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2 bouwcontainers, chemisch toilet en kleine schaftwagen. De gemeente geeft toestemming voor plaatsen van 2 bouwcontainers, chemisch toilet en kleine schaftwagen 1 juli t/m 29 augustus 2025 op vier parkeerplaatsen t/o Hoetinkhof 19, 7251XM Vorden.</text:p>
            <text:p text:style-name="common-al">
            <text:span text:style-name="nadrukvet">Waarom publiceert de gemeente dit bericht?</text:span>
          </text:p>
            <text:p text:style-name="common-al">De APV-ontheffing wordt bij de gemeente aangevraagd om toestemming te krijgen voor plaatsen van 2 bouwcontainers, chemisch toilet en kleine schaftwagen 1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0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36</meta:user-defined>
    <meta:user-defined meta:name="DCTERMS.abstract">Betreft: Beschikking op aanvraag op locatie 4 parkeerplaatsen t/o Hoetinkhof 19, 7251XM Vorden</meta:user-defined>
    <dc:language>nl</dc:language>
    <meta:user-defined meta:name="OVERHEIDop.locatietype/OVERHEIDop.gebiedsmarkering">Punt</meta:user-defined>
    <meta:user-defined meta:name="DC.title">Besluit voor plaatsen van 2 bouwcontainers, chemisch toilet en kleine schaftwagen 1 juli 2025 vier parkeerplaatsen t/o Hoetinkhof 19, 7251XM Vorden</meta:user-defined>
    <meta:user-defined meta:name="OVERHEIDop.datumEindeReactietermijn">2025-08-13</meta:user-defined>
    <meta:user-defined meta:name="OVERHEIDop.terinzageleggingBG">https://jeleefomgeving.nl/inzien/813647290/1812ea6b-90ca-427b-a01c-87cd610cb745</meta:user-defined>
    <meta:user-defined meta:name="DCTERMS.W3CDTF/DCTERMS.available">2025-07-04</meta:user-defined>
    <meta:user-defined meta:name="DCTERMS.W3CDTF/OVERHEIDop.jaargang">2025</meta:user-defined>
    <meta:user-defined meta:name="OVERHEIDop.publicationIssue">292086</meta:user-defined>
    <meta:user-defined meta:name="OVERHEIDop.GmbID/DC.identifier">gmb-2025-292086</meta:user-defined>
    <meta:user-defined meta:name="OVERHEIDop.versieInformatie"/>
  </office:meta>
</office:document-meta>
</file>