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1-3">
      <text:list-level-style-bullet text:bullet-char="•" text:level="1">
        <style:list-level-properties text:min-label-width="10mm"/>
      </text:list-level-style-bullet>
    </text:list-style>
    <text:list-style style:name="id1-3-2-2-1-8-41-3-1">
      <text:list-level-style-bullet text:bullet-char="•" text:level="1">
        <style:list-level-properties text:min-label-width="10mm"/>
      </text:list-level-style-bullet>
    </text:list-style>
    <text:list-style style:name="id1-3-2-2-1-8-41-3-2">
      <text:list-level-style-bullet text:bullet-char="•" text:level="1">
        <style:list-level-properties text:min-label-width="10mm"/>
      </text:list-level-style-bullet>
    </text:list-style>
    <text:list-style style:name="id1-3-2-2-1-8-41-3-3">
      <text:list-level-style-bullet text:bullet-char="•" text:level="1">
        <style:list-level-properties text:min-label-width="10mm"/>
      </text:list-level-style-bullet>
    </text:list-style>
    <text:list-style style:name="id1-3-2-2-1-8-41-3-4">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rangskruispunten, geslotenverklaring en verplichte rijrichting voor al het verkeer, uitgezonderd vrachtauto’s en lijnbussen en het opheffen eenrichtingsverkeer - interne baan Port of Moerdijk</text:p>
      <text:section text:name="regeling_id1-3-2" text:style-name="regeling">
        <text:section text:name="aanhef_id1-3-2-1" text:style-name="aanhef">
          <text:section text:name="afkondiging_id1-3-2-1-1" text:style-name="afkondiging">
            <text:p text:style-name="afkondiging_top"/>
            <text:p text:style-name="al">Verkeersbesluit voor het instellen van voorrangskruispunten, een geslotenverklaring en verplichte rijrichting voor al het verkeer, uitgezonderd vrachtauto’s en lijnbussen en het opheffen van eenrichtingsverkeer benodigd voor de ingebruikname van de interne baan te Moerdijk. </text:p>
            <text:p text:style-name="al"/>
          </text:section>
        </text:section>
        <text:section text:name="regeling-tekst_id1-3-2-2" text:style-name="regeling-tekst">
          <text:section text:name="tekst_id1-3-2-2-1" text:style-name="tekst">
            <text:p text:style-name="common-al"/>
            <text:p text:style-name="common-al">Besluitnummer: -</text:p>
            <text:p text:style-name="common-al">Burgemeester en wethouders van de gemeente Moerdijk,</text:p>
            <text:p text:style-name="tussenkopcur">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text:p>
              </text:list-item>
              <text:list-item text:style-override="id1-3-2-2-1-5-5">
                <text:number>•</text:number>
                <text:p text:style-name="al">mandatenlijst gemeente Moerdijk 2025 (geldend vanaf 01-01-2025) waarbij de bevoegdheid voor het nemen van verkeersbesluiten is gemandateerd aan medewerkers van Gemeente Moerdijk;  </text:p>
              </text:list-item>
            </text:list>
            <text:p text:style-name="common-al"/>
            <text:p text:style-name="tussenkopcur">Overwegende dat:</text:p>
            <text:list text:style-name="id1-3-2-2-1-8">
              <text:list-item text:style-override="id1-3-2-2-1-8-1">
                <text:number>•</text:number>
                <text:p text:style-name="al">het havenbedrijf Moerdijk in de oksel van de A16/A17 ter hoogte van knooppunt Klaverpolder Logistiek Park Moerdijk ontwikkelt;</text:p>
              </text:list-item>
              <text:list-item text:style-override="id1-3-2-2-1-8-2">
                <text:number>•</text:number>
                <text:p text:style-name="al">het Logistiek Park Moerdijk 200 hectare groot is, de komende 8-9 jaar gefaseerd wordt aangelegd en ruimte biedt voor grootschalige opslag en distributie van ‘value added logistics’;</text:p>
              </text:list-item>
              <text:list-item text:style-override="id1-3-2-2-1-8-3">
                <text:number>•</text:number>
                <text:p text:style-name="al">onderdeel van het Logistiek Park Moerdijk de aanleg van de zogenoemde ‘interne baan’ is;</text:p>
              </text:list-item>
              <text:list-item text:style-override="id1-3-2-2-1-8-4">
                <text:number>•</text:number>
                <text:p text:style-name="al">de interne baan met een viaduct over de A17 gaat en hiermee een rechtstreekse logistieke verbindingsroute is tussen het bestaande havengebied en het nieuwe Logistiek Park Moerdijk; </text:p>
              </text:list-item>
              <text:list-item text:style-override="id1-3-2-2-1-8-5">
                <text:number>•</text:number>
                <text:p text:style-name="al">de interne baan specifiek bedoeld is voor een vlotte en efficiënte uitwisseling van logistieke stromen met vrachtauto’s tussen beide gebieden;</text:p>
              </text:list-item>
              <text:list-item text:style-override="id1-3-2-2-1-8-6">
                <text:number>•</text:number>
                <text:p text:style-name="al">er in de OV-concessie West-Brabant 2025-20235 is besloten tot het invoeren van buslijn 177 met ingang van maandag 7 juli 2025;</text:p>
              </text:list-item>
              <text:list-item text:style-override="id1-3-2-2-1-8-7">
                <text:number>•</text:number>
                <text:p text:style-name="al">de buslijn 177 een structurele openbaarvervoerverbinding vormt in het havengebied en het Logistiek Park Moerdijk;</text:p>
              </text:list-item>
              <text:list-item text:style-override="id1-3-2-2-1-8-8">
                <text:number>•</text:number>
                <text:p text:style-name="al">de buslijn het voor (toekomstige) werknemers eenvoudiger maakt om het haven- en industrieterrein en Logistiek Park Moerdijk te bereiken, wat gunstig is voor de personeelsvoorziening van bedrijven in het gebied en bijdraagt aan het versterken van de regionale arbeidsmarkt en economische ontwikkeling;</text:p>
              </text:list-item>
              <text:list-item text:style-override="id1-3-2-2-1-8-9">
                <text:number>•</text:number>
                <text:p text:style-name="al">in samenwerking met Arriva zorgvuldig is gewerkt aan het bepalen van de exacte route van buslijn 177 en is besloten dat de bus over de interne baan gaat rijden; </text:p>
              </text:list-item>
              <text:list-item text:style-override="id1-3-2-2-1-8-10">
                <text:number>•</text:number>
                <text:p text:style-name="al">de interne baan expliciet niet bedoeld is voor uitwisseling van overig gemotoriseerd verkeer, uitgezonderd nood- en hulpdiensten en OV lijnbussen;</text:p>
              </text:list-item>
              <text:list-item text:style-override="id1-3-2-2-1-8-11">
                <text:number>•</text:number>
                <text:p text:style-name="al">nood- en hulpdiensten een doorlopende ontheffing krijgen voor toegang tot de interne baan;  </text:p>
              </text:list-item>
              <text:list-item text:style-override="id1-3-2-2-1-8-12">
                <text:number>•</text:number>
                <text:p text:style-name="al">overig gemotoriseerd verkeer op de interne baan de afwikkeling van het logistiek verkeer kan hinderen en verkeersonveiligheid kan veroorzaken;</text:p>
              </text:list-item>
              <text:list-item text:style-override="id1-3-2-2-1-8-13">
                <text:number>•</text:number>
                <text:p text:style-name="al">het weren van het overig gemotoriseerd verkeer voorkomt dat de interne baan wordt gebruikt door sluipverkeer (personenauto’s/busjes etc.) tussen de A16 en A17 die het filegevoelige knooppunt Klaverpolder willen vermijden; </text:p>
              </text:list-item>
              <text:list-item text:style-override="id1-3-2-2-1-8-14">
                <text:number>•</text:number>
                <text:p text:style-name="al">de interne baan voor vrachtauto’s met een herkomst en/of bestemming in het havengebied indirect bijdraagt aan het ontlasten van knooppunt Klaverpolder; </text:p>
              </text:list-item>
              <text:list-item text:style-override="id1-3-2-2-1-8-15">
                <text:number>•</text:number>
                <text:p text:style-name="al">door het toepassen van een selectieve toegang op de interne baan voor vrachtauto’s en OV lijnbussen zowel de logistieke efficiëntie, doorstroming als verkeersveiligheid wordt geborgd; </text:p>
              </text:list-item>
              <text:list-item text:style-override="id1-3-2-2-1-8-16">
                <text:number>•</text:number>
                <text:p text:style-name="al">de wegen op het Logistiek Park Moerdijk, de parallelweg Plaza, interne baan en Zuidelijke Randweg in eigendom en beheer en onderhoud zijn van het Havenbedrijf Port of Moerdijk; </text:p>
              </text:list-item>
              <text:list-item text:style-override="id1-3-2-2-1-8-17">
                <text:number>•</text:number>
                <text:p text:style-name="al">voor het instellen van een selectieve toegang tot de interne baan een geslotenverklaring voor al het verkeer, uitgezonderd vrachtauto’s en lijnbussen wordt ingesteld;</text:p>
              </text:list-item>
              <text:list-item text:style-override="id1-3-2-2-1-8-18">
                <text:number>•</text:number>
                <text:p text:style-name="al">de wegen op het Logistiek Park Moerdijk, de parallelweg Plaza, interne baan en Zuidelijke Randweg openbare wegen zijn en daarom een verkeersbesluit moet worden genomen voor het plaatsen en verwijderen van verkeerstekens; </text:p>
              </text:list-item>
              <text:list-item text:style-override="id1-3-2-2-1-8-19">
                <text:number>•</text:number>
                <text:p text:style-name="al">er is gekozen voor digitale handhaving van de geslotenverklaring met ANPR-camera’s; </text:p>
              </text:list-item>
              <text:list-item text:style-override="id1-3-2-2-1-8-20">
                <text:number>•</text:number>
                <text:p text:style-name="al">bij het maken van de keuze voor digitale handhaving met ANPR-camera’s een proportionaliteitstoets is uitgevoerd waarbij allerlei alternatieven zijn onderzocht en gescoord op een aantal criteria; </text:p>
              </text:list-item>
              <text:list-item text:style-override="id1-3-2-2-1-8-21">
                <text:number>•</text:number>
                <text:p text:style-name="al">op grond van de weging van effecten van deze alternatieven een duidelijke voorkeur naar voren is gekomen voor digitale handhaving; </text:p>
              </text:list-item>
              <text:list-item text:style-override="id1-3-2-2-1-8-22">
                <text:number>•</text:number>
                <text:p text:style-name="al">voor de digitale handhaving het beoordelingskader zoals het Parket CVOM stelt is ingevuld en hieruit blijkt dat wordt voldaan aan de eisen en randvoorwaarden voor digitale handhaving; </text:p>
              </text:list-item>
              <text:list-item text:style-override="id1-3-2-2-1-8-23">
                <text:number>•</text:number>
                <text:p text:style-name="al">Het parket CVOM goedkeuring heeft gegeven aan het handhavingsplan evenals de lokale driehoek;</text:p>
              </text:list-item>
              <text:list-item text:style-override="id1-3-2-2-1-8-24">
                <text:number>•</text:number>
                <text:p text:style-name="al">voor de digitale handhaving aan het begin van de interne baan aan beide kanten kenteken- (ANPR)-camera’s worden geplaatst; </text:p>
              </text:list-item>
              <text:list-item text:style-override="id1-3-2-2-1-8-25">
                <text:number>•</text:number>
                <text:p text:style-name="al">de ANPR-camera’s zodanig ten opzichte van de borden voor de geslotenverklaring worden geplaatst dat bij een overtreding de foto van het voertuig en de borden zichtbaar zijn; </text:p>
              </text:list-item>
              <text:list-item text:style-override="id1-3-2-2-1-8-26">
                <text:number>•</text:number>
                <text:p text:style-name="al">hiermee een ‘evidential record’ wordt gecreëerd wat van belang is voor het afhandelingsproces als er bezwaar wordt aangetekend tegen de opgelegde boete; </text:p>
              </text:list-item>
              <text:list-item text:style-override="id1-3-2-2-1-8-27">
                <text:number>•</text:number>
                <text:p text:style-name="al">de inrichting van de camera’s, verlichting e.d. zodanig wordt geplaatst zodat de borden ook ’s nachts en met slechte weeromstandigheden zichtbaar zijn;</text:p>
              </text:list-item>
              <text:list-item text:style-override="id1-3-2-2-1-8-28">
                <text:number>•</text:number>
                <text:p text:style-name="al">onlangs het kruispunt Zuidelijke Randweg – Plaza opnieuw is ingericht, waarbij op de Zuidelijke Randweg een extra linksaf- en rechtsaf strook is aangelegd richting de parallelweg Plaza en de interne baan en een verkeersregelinstallatie is geplaatst om de verkeersafwikkeling en verkeersveiligheid op het kruispunt te waarborgen; </text:p>
              </text:list-item>
              <text:list-item text:style-override="id1-3-2-2-1-8-29">
                <text:number>•</text:number>
                <text:p text:style-name="al">in de bestaande situatie op de Zuidelijke Randweg ter hoogte van de kruising met de parallelweg Plaza en de interne baan een verplichte rijrichting (rechtdoor) geldt voor al het verkeer; </text:p>
              </text:list-item>
              <text:list-item text:style-override="id1-3-2-2-1-8-30">
                <text:number>•</text:number>
                <text:p text:style-name="al">doordat vrachtauto’s en lijnbussen wel gebruik mogen maken van de interne baan onderborden worden geplaatst onder de verplichte rijrichting zodat vrachtauto’s en lijnbussen worden uitgezonderd voor de verplichte rijrichting; </text:p>
              </text:list-item>
              <text:list-item text:style-override="id1-3-2-2-1-8-31">
                <text:number>•</text:number>
                <text:p text:style-name="al">één van de randvoorwaarden vanuit het Parket CVOM is dat bestuurders die de borden niet goed lezen/interpreteren of bewust negeren niet in een fuik mogen rijden en daardoor worden gedwongen de geslotenverklaring te negeren; </text:p>
              </text:list-item>
              <text:list-item text:style-override="id1-3-2-2-1-8-32">
                <text:number>•</text:number>
                <text:p text:style-name="al">aan de kant van het havengebied bij de Zuidelijke Randweg het overig gemotoriseerd verkeer rechtsaf de parallelweg Plaza op kan rijden als escape(route) zodat deze niet gedwongen de geslotenverklaring te negeren; </text:p>
              </text:list-item>
              <text:list-item text:style-override="id1-3-2-2-1-8-33">
                <text:number>•</text:number>
                <text:p text:style-name="al">dat hiervoor het bestaande eenrichtingsverkeer op het laatste deel van Plaza wordt opgeheven; </text:p>
              </text:list-item>
              <text:list-item text:style-override="id1-3-2-2-1-8-34">
                <text:number>•</text:number>
                <text:p text:style-name="al">vanuit beide aanvoerroutes aan de kant van het Logistiek Park Moerdijk een verplichte rijrichting (rechtsaf en linksaf), uitgezonderd vrachtauto’s en lijnbussen wordt ingesteld; </text:p>
              </text:list-item>
              <text:list-item text:style-override="id1-3-2-2-1-8-35">
                <text:number>•</text:number>
                <text:p text:style-name="al">aan de kant van het Logistiek Park Moerdijk de ruimte niet aanwezig is voor een fysieke escape(route);</text:p>
              </text:list-item>
              <text:list-item text:style-override="id1-3-2-2-1-8-36">
                <text:number>•</text:number>
                <text:p text:style-name="al">op de ANWB-bewegwijzering aanvullend vrachtauto en auto symbolen worden geplaatst zodat vrachtauto’s worden verwezen naar de interne baan en het overige gemotoriseerd verkeer expliciet van de interne baan afleidt; </text:p>
              </text:list-item>
              <text:list-item text:style-override="id1-3-2-2-1-8-37">
                <text:number>•</text:number>
                <text:p text:style-name="al">aan beide zijdes van de interne baan extra waarschuwingsborden worden geplaatst om het overige gemotoriseerd verkeer extra te attenderen op de digitale camerahandhaving;   </text:p>
              </text:list-item>
              <text:list-item text:style-override="id1-3-2-2-1-8-38">
                <text:number>•</text:number>
                <text:p text:style-name="al">vrachtauto’s en lijnbussen vanuit de interne baan voorrang hebben op het overige verkeer en er daarom op de zijwegen borden B06 van bijlage I van het RVV1990 worden geplaatst en haaientanden worden aangebracht; </text:p>
              </text:list-item>
              <text:list-item text:style-override="id1-3-2-2-1-8-39">
                <text:number>•</text:number>
                <text:p text:style-name="al">de geslotenverklaring, uitgezonderd vrachtauto’s en lijnbussen en de daarbij behorende digitale handhaving met ANPR-camera’s is besproken in het overleg tussen de korpschef van de politie, een vertegenwoordiger van het openbaar ministerie en de burgemeester van de gemeente Moerdijk; </text:p>
              </text:list-item>
              <text:list-item text:style-override="id1-3-2-2-1-8-40">
                <text:number>•</text:number>
                <text:p text:style-name="al">naar oordeel van het college van burgemeester en wethouders het instellen van een geslotenverklaring, uitgezonderd vrachtauto’s en lijnbussen, voorrangskruisingen en verplichte rijrichtingen, uitgezonderd vrachtauto’s een positief effect heeft op de doelmatigheid, doorstroming en verkeersveiligheid van de interne baan en omliggende wegen; </text:p>
              </text:list-item>
              <text:list-item text:style-override="id1-3-2-2-1-8-41">
                <text:number>•</text:number>
                <text:p text:style-name="al">het besluit voor het instellen van een geslotenverklaring, uitgezonderd vrachtauto’s en lijnbussen, voorrangskruisingen en verplichte rijrichtingen, uitgezonderd vrachtauto’s en lijnbussen en het opheffen van eenrichtingsverkeer wordt genomen op basis van artikel 2 van de WVW 1994</text:p>
                <text:list text:style-name="id1-3-2-2-1-8-41-3">
                  <text:list-item text:style-override="id1-3-2-2-1-8-41-3-1">
                    <text:number>•</text:number>
                    <text:p text:style-name="al">lid 1: a. het verzekeren van de veiligheid op de weg; </text:p>
                  </text:list-item>
                  <text:list-item text:style-override="id1-3-2-2-1-8-41-3-2">
                    <text:number>•</text:number>
                    <text:p text:style-name="al">lid 1: b. het beschermen van weggebruikers en passagiers;</text:p>
                  </text:list-item>
                  <text:list-item text:style-override="id1-3-2-2-1-8-41-3-3">
                    <text:number>•</text:number>
                    <text:p text:style-name="al">lid 1: c. het in stand houden van de weg en het waarborgen van de bruikbaarheid daarvan; </text:p>
                  </text:list-item>
                  <text:list-item text:style-override="id1-3-2-2-1-8-41-3-4">
                    <text:number>•</text:number>
                    <text:p text:style-name="al">lid 1: d. het zoveel mogelijk waarborgen van de vrijheid van het verkeer.</text:p>
                  </text:list-item>
                </text:list>
              </text:list-item>
              <text:list-item text:style-override="id1-3-2-2-1-8-42">
                <text:number>•</text:number>
                <text:p text:style-name="al">overeenkomstig artikel 24 van het BABW overleg is gevoerd met de gemachtigde korpschef van de politie; </text:p>
              </text:list-item>
              <text:list-item text:style-override="id1-3-2-2-1-8-43">
                <text:number>•</text:number>
                <text:p text:style-name="al">niet is gebleken dat door het instellen van een geslotenverklaring, uitgezonderd vrachtauto’s en lijnbussen, voorrangskruisingen en verplichte rijrichtingen, uitgezonderd vrachtauto’s en lijnbussen en het opheffen van eenrichtingsverkeer belanghebbenden onevenredig worden benadeeld, dan wel onduidelijke verkeerssituaties ontstaan; </text:p>
              </text:list-item>
            </text:list>
            <text:p text:style-name="common-al">nemen, gelet op het voorgaande, het volgende besluit:</text:p>
            <text:p text:style-name="common-al"/>
            <text:p text:style-name="tussenkopcur">Besluit:</text:p>
            <text:list text:style-name="id1-3-2-2-1-12">
              <text:list-item text:style-override="id1-3-2-2-1-12-1">
                <text:number>1.</text:number>
                <text:p text:style-name="al">Het instellen van een verplichte rijrichting, uitgezonderd vrachtverkeer en lijnbussen op de Zuidelijke Randweg door het plaatsen van de borden D04 (verplichte rijrichting rechtdoor) met onderbord OB61 (uitgezonderd vrachtauto’s) en onderbord OB104 (uitgezonderd lijnbussen) van bijlage 1 van het RVV 1990; </text:p>
              </text:list-item>
              <text:list-item text:style-override="id1-3-2-2-1-12-2">
                <text:number>2.</text:number>
                <text:p text:style-name="al">Het instellen van een verplichte rijrichting, uitgezonderd vrachtverkeer en lijnbussen op de parallelweg Plaza door het plaatsen van het bord D05l (verplichte rijrichting linksaf) met onderbord OB61 (uitgezonderd vrachtauto’s) en onderbord OB104 (uitgezonderd lijnbussen) van bijlage 1 van het RVV 1990; </text:p>
              </text:list-item>
              <text:list-item text:style-override="id1-3-2-2-1-12-3">
                <text:number>3.</text:number>
                <text:p text:style-name="al">Het instellen van een verplichte rijrichting, uitgezonderd vrachtverkeer en lijnbussen op de twee wegen die aan de zijde van het Logistiek Park Moerdijk aansluiten op de interne baan door het plaatsen van de borden D05l (verplichte rijrichting linksaf) D05r (verplichte rijrichting rechtsaf) met onderbord OB61 (uitgezonderd vrachtauto’s) en onderbord OB104 (uitgezonderd lijnbussen) van bijlage 1 van het RVV 1990; </text:p>
              </text:list-item>
              <text:list-item text:style-override="id1-3-2-2-1-12-4">
                <text:number>4.</text:number>
                <text:p text:style-name="al">Het instellen van voorrangskruising op het kruispunt interne baan – parallelweg Plaza door het plaatsen van borden B06 (voorrang verlenen), B05 (voorrangskruispunt weg van rechts) en B04 (voorrangskruispunt weg van links) en het aanbrengen van haaientanden uit bijlage 1 van het RVV 1990.  </text:p>
              </text:list-item>
              <text:list-item text:style-override="id1-3-2-2-1-12-5">
                <text:number>5.</text:number>
                <text:p text:style-name="al">Het instellen van voorrangskruising op het kruispunt van de interne baan met de twee wegen die aan de zijde van Logistiek Park Moerdijk aansluiten op de interne baan door het plaatsen van borden B06 (voorrang verlenen), B05 (voorrangskruispunt weg van rechts) en B04 (voorrangskruispunt weg van links) en het aanbrengen van haaientanden uit bijlage 1 van het RVV 1990.  </text:p>
              </text:list-item>
              <text:list-item text:style-override="id1-3-2-2-1-12-6">
                <text:number>6.</text:number>
                <text:p text:style-name="al">Het instellen van een geslotenverklaring, uitgezonderd vrachtauto’s en lijnbussen op de interne baan door het plaatsen van het bord C01 (geslotenverklaring voor al het verkeer) met onderbord OB61 (uitgezonderd vrachtauto’s en onderbord OB104 (uitgezonderd lijnbussen) van bijlage 1 van het RVV 1990.</text:p>
              </text:list-item>
              <text:list-item text:style-override="id1-3-2-2-1-12-7">
                <text:number>7.</text:number>
                <text:p text:style-name="al">Het opheffen van het eenrichtingsverkeer op Plaza door het verwijderen van de borden C02 (geslotenverklaring voor deze richting) en C03 (eenrichtingsweg) van bijlage 1 van het RVV1990.  </text:p>
              </text:list-item>
              <text:list-item text:style-override="id1-3-2-2-1-12-8">
                <text:number/>
                <text:p text:style-name="al"/>
              </text:list-item>
            </text:list>
            <text:p text:style-name="common-al">Een en ander volgens het bij dit verkeersbesluit behorende tekeningen met kenmerk 288-2024HAV01-INTERNE BAAN-L1-D03 en 288-2024HAV01-INTERNE BAAN-L2-D03. </text:p>
            <text:p text:style-name="common-al"/>
            <text:p text:style-name="last-al"/>
            <text:p text:style-name="tekst_bottom"/>
          </text:section>
        </text:section>
        <text:section text:name="regeling-sluiting_id1-3-2-3" text:style-name="regeling-sluiting">
          <text:section text:name="ondertekening_id1-3-2-3-1">
            <text:p><text:span text:style-name="functie">Zevenbergen, 02-07-2025</text:span></text:p>
            <text:p><text:span text:style-name="functie"/></text:p>
            <text:p><text:span text:style-name="functie">Namens burgemeester en wethouders,</text:span></text:p>
            <text:p><text:span text:style-name="functie">L. van Rossum</text:span></text:p>
            <text:p><text:span text:style-name="functie">Verkeerskundige</text:span></text:p>
          </text:section>
        </text:section>
        <text:section text:name="bezwaarschrift_id1-3-2-4" text:style-name="bezwaarschrift">
          <text:p text:style-name="bezwaarschrift_top"/>
          <text:p text:style-name="bezwaarschrift_al">Bezwaarprocedure</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meente Moerdijk richten. Het postadres is postbus 4, 4760 AA Zevenbergen. U kunt er ook voor kiezen om uw bezwaarschrift digitaal in te dienen via Externe link: https://www.moerdijk.nl/direct-regelen/melding-klacht-bezwaar/bezwaar-en-beroep/. Hiervoor moet u beschikken over een elektronische handtekening (DigiD voor particulieren / E-Herkenning voor bedrij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20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Diverse verkeersmaatregelen - Interne Baan te Moerdij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D4</meta:user-defined>
    <meta:user-defined meta:name="OVERHEIDop.verkeersbordcode">D5</meta:user-defined>
    <dc:language>nl</dc:language>
    <meta:user-defined meta:name="OVERHEIDop.locatietype/OVERHEIDop.gebiedsmarkering">Vlak</meta:user-defined>
    <meta:user-defined meta:name="DC.title">Verkeersbesluit voorrangskruispunten, geslotenverklaring en verplichte rijrichting voor al het verkeer, uitgezonderd vrachtauto’s en lijnbussen en het opheffen eenrichtingsverkeer - interne baan Port of Moerdijk</meta:user-defined>
    <meta:user-defined meta:name="DCTERMS.W3CDTF/DCTERMS.available">2025-07-09</meta:user-defined>
    <meta:user-defined meta:name="OVERHEIDop.externeBijlage">Locatietekening 1|exb-2025-24481</meta:user-defined>
    <meta:user-defined meta:name="OVERHEIDop.externeBijlage">Locatietekening 2|exb-2025-24482</meta:user-defined>
    <meta:user-defined meta:name="OVERHEIDop.externeBijlage">Politieadvies|exb-2025-24483</meta:user-defined>
    <meta:user-defined meta:name="DCTERMS.W3CDTF/OVERHEIDop.jaargang">2025</meta:user-defined>
    <meta:user-defined meta:name="OVERHEIDop.publicationIssue">292082</meta:user-defined>
    <meta:user-defined meta:name="OVERHEIDop.GmbID/DC.identifier">gmb-2025-292082</meta:user-defined>
    <meta:user-defined meta:name="OVERHEIDop.versieInformatie"/>
  </office:meta>
</office:document-meta>
</file>