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2-2025 Elektrisch oplaadpunt Iepenstraat naast 14 te Velddri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Vanuit ontvangen zienswijze de laadpaal wat opschuift zodat het niet bij de achtertuinen gesitueerd wordt;</text:p>
              </text:list-item>
              <text:list-item text:style-override="id1-3-2-2-1-12-22">
                <text:number>•</text:number>
                <text:p text:style-name="al">de parkeerplaatsen op de Iepenstraat naast nummer 14 te Velddriel, zoals vast te hebben gelegd op bijbehorende bijlage: VKB02-2025 LAADVI Situatieschets d.d.: 01-07-2025, hiervoor geschikt zijn bevond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Iepenstraat naast nummer 14 te Velddriel, zoals vastgelegd op bijgaande bijlage VKB02-2025 LAADVI Situatieschets d.d. 01-07-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 juli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2-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20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Iepenstraat naast 14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2-2025</meta:user-defined>
    <meta:user-defined meta:name="DCTERMS.abstract">Het inrichten van twee parkeerplaatsen voor het laden van elektrische voertuigen van bewoners en bezoekers in de omgeving van de Iepenstraat te Velddriel.</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7-04</meta:user-defined>
    <meta:user-defined meta:name="OVERHEIDop.externeBijlage">VKB02-2025 situatieschets|exb-2025-24479</meta:user-defined>
    <meta:user-defined meta:name="OVERHEIDop.externeBijlage">Politie advies|exb-2025-24480</meta:user-defined>
    <meta:user-defined meta:name="DCTERMS.W3CDTF/OVERHEIDop.jaargang">2025</meta:user-defined>
    <meta:user-defined meta:name="OVERHEIDop.publicationIssue">292081</meta:user-defined>
    <meta:user-defined meta:name="OVERHEIDop.GmbID/DC.identifier">gmb-2025-292081</meta:user-defined>
    <meta:user-defined meta:name="OVERHEIDop.versieInformatie"/>
  </office:meta>
</office:document-meta>
</file>