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nhardstraat 2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5 een aanvraag met zaaknummer <text:span text:style-name="nadrukvet">Z2025-00001180</text:span> hebben ontvangen voor het bouwen van een dakopbouw t.b.v plaatsen installatie-componenten op de locatie<text:span text:style-name="nadrukvet"> Bernhardstraat 2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07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7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80</meta:user-defined>
    <meta:user-defined meta:name="DCTERMS.abstract">Ingekomen aanvraag - Bernhardstraat 22 in Westdorpe</meta:user-defined>
    <dc:language>nl</dc:language>
    <meta:user-defined meta:name="OVERHEIDop.locatietype/OVERHEIDop.gebiedsmarkering">Vlak</meta:user-defined>
    <meta:user-defined meta:name="DC.title">Ingekomen aanvraag - Bernhardstraat 22 in Westdorp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078</meta:user-defined>
    <meta:user-defined meta:name="OVERHEIDop.GmbID/DC.identifier">gmb-2025-292078</meta:user-defined>
    <meta:user-defined meta:name="OVERHEIDop.versieInformatie"/>
  </office:meta>
</office:document-meta>
</file>