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jaarlijks terugkerende afsluiting i.v.m. broodseizoen) op het Schieveense Polderpa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Schieveen,</text:span>
            <text:span text:style-name="nadrukvet"/>
            <text:span text:style-name="nadrukvet"/>
            <text:span text:style-name="nadrukvet">AS2</text:span>
            <text:span text:style-name="nadrukvet">5</text:span>
            <text:span text:style-name="nadrukvet">/</text:span>
            <text:span text:style-name="nadrukvet">02438</text:span>
            <text:span text:style-name="nadrukvet"> – 2</text:span>
            <text:span text:style-name="nadrukvet">5/000559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Schieveense Polderpad, Oude Bovendijk, Hofweg gelegen zijn in de wijk Overschie binnen het gebied Schieveen van de gemeente Rotterdam;</text:p>
            <text:p text:style-name="common-al">dat het Schieveense Polderpad een fietspad is die door de polder van Schieveen gaat;</text:p>
            <text:p text:style-name="common-al">dat de Oude Bovendijk en Hofweg erftoegangswegen zijn, waarbij er een maximumsnelheid van 60 km per uur geldt;</text:p>
            <text:p text:style-name="common-al">dat weidevogels gedurende het broedseizoen in de polder van Schieveen komen om te broeden;</text:p>
            <text:p text:style-name="common-al">dat het fietspad Schieveense Polderpad ieder jaar fysiek wordt afgesloten voor alle weggebruikers gedurende het broedseizoen (1 maart tot 1 juli); </text:p>
            <text:p text:style-name="common-al">dat het Schieveense Polderpad afgesloten wordt op circa 150-200 meter van de kruising met de Oude Bovendijk tot op circa 150-200 meter van de kruising met de Hofweg;</text:p>
            <text:p text:style-name="common-al">dat met de voorgestelde verkeersmaatregel er voorkomen wordt dat weidevogels tijdens het broeden en in de voorafgaande periode worden verstoord;</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 </text:p>
              </text:list-item>
              <text:list-item text:style-override="id1-3-2-2-1-1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enkel tijdens het broedseizoen (1 maart tot 1 juli) in het Schieveense Polderpad ter hoogte van de Oude Bovendijk tot en met de Hofweg, middels</text:p>
            <text:list text:style-name="id1-3-2-2-1-21">
              <text:list-item text:style-override="id1-3-2-2-1-21-1">
                <text:number>•</text:number>
                <text:p text:style-name="al">het plaatsen van borden C01 en C16 zoals bedoeld in bijlage I van het RVV 1990 met onderbord OB401-500 met de tekst ‘van 1 maart tot 1 juli’ ter hoogte van het begin van het Schieveense Polderpad, achter de Belevenisboerderij Schieveen; </text:p>
              </text:list-item>
              <text:list-item text:style-override="id1-3-2-2-1-21-2">
                <text:number>•</text:number>
                <text:p text:style-name="al">het plaatsen van borden C01 en C16 zoals bedoeld in bijlage I van het RVV 1990 met onderbord OB401-500 met de tekst ‘van 1 maart tot 1 juli’ ter hoogte van het begin van het Schieveense Polderpad, net achter de brug vanuit de Hofweg.</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0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jaarlijks terugkerende afsluiting i.v.m. broodseizoen)  - Schieveense Polderpad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2438 – 25/0005598</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DC.title">Verkeersbesluit instellen geslotenverklaring (jaarlijks terugkerende afsluiting i.v.m. broodseizoen) op het Schieveense Polderpad te Rotterdam</meta:user-defined>
    <meta:user-defined meta:name="DCTERMS.W3CDTF/DCTERMS.available">2025-07-04</meta:user-defined>
    <meta:user-defined meta:name="OVERHEIDop.externeBijlage">Situatietekening|exb-2025-24478</meta:user-defined>
    <meta:user-defined meta:name="DCTERMS.W3CDTF/OVERHEIDop.jaargang">2025</meta:user-defined>
    <meta:user-defined meta:name="OVERHEIDop.publicationIssue">292076</meta:user-defined>
    <meta:user-defined meta:name="OVERHEIDop.GmbID/DC.identifier">gmb-2025-292076</meta:user-defined>
    <meta:user-defined meta:name="OVERHEIDop.versieInformatie"/>
  </office:meta>
</office:document-meta>
</file>