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Vierhavens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Vierhavensstraat 68, 3029 BG, plaatsen van een mozaïek kunstwerk op de gevel van het gebouw (aanvraagdatum 27-06-2025, dossiernummer OMV.25.06.00397).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07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Vierhavensstraat 68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75</meta:user-defined>
    <meta:user-defined meta:name="OVERHEIDop.GmbID/DC.identifier">gmb-2025-292075</meta:user-defined>
    <meta:user-defined meta:name="OVERHEIDop.versieInformatie"/>
  </office:meta>
</office:document-meta>
</file>