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één dakkapel op beide twee onder 1 kap woningen , aan de Taco Haringastraat 11 en 13 9626TM Schildwolde, Z2025-000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Taco Haringastraat 11 en 13 9626TM Schildwolde, het plaatsen van één dakkapel op beide twee onder 1 kap woningen, 2 juli 2025</text:p>
            <text:p text:style-name="common-al">De aanvraag is geregistreerd onder kenmerk Z2025-00022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Groning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07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7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222</meta:user-defined>
    <meta:user-defined meta:name="DCTERMS.abstract">Betreft:  Besluit op locatie Taco Haringastraat 11 en 13 9626TM Schildwolde</meta:user-defined>
    <dc:language>nl</dc:language>
    <meta:user-defined meta:name="OVERHEIDop.locatietype/OVERHEIDop.gebiedsmarkering">Vlak</meta:user-defined>
    <meta:user-defined meta:name="DC.title">Toestemming voor het plaatsen van één dakkapel op beide twee onder 1 kap woningen , aan de Taco Haringastraat 11 en 13 9626TM Schildwolde, Z2025-000222</meta:user-defined>
    <meta:user-defined meta:name="DCTERMS.W3CDTF/DCTERMS.available">2025-07-04</meta:user-defined>
    <meta:user-defined meta:name="DCTERMS.W3CDTF/OVERHEIDop.jaargang">2025</meta:user-defined>
    <meta:user-defined meta:name="OVERHEIDop.publicationIssue">292073</meta:user-defined>
    <meta:user-defined meta:name="OVERHEIDop.GmbID/DC.identifier">gmb-2025-292073</meta:user-defined>
    <meta:user-defined meta:name="OVERHEIDop.versieInformatie"/>
  </office:meta>
</office:document-meta>
</file>