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ktseweg 8 5752R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5 een besluit genomen op de aanvraag omgevingsvergunning voor het uitbreiden van een akkerbouwloods op de locatie Raktseweg 8 in Deurne. De zaak is geregistreerd onder nummer HZ-2025-0591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20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91</meta:user-defined>
    <meta:user-defined meta:name="DCTERMS.abstract">het uitbreiden van een akkerbouw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aktseweg 8 5752RV Deurne</meta:user-defined>
    <meta:user-defined meta:name="OVERHEIDop.datumEindeReactietermijn">2025-08-14</meta:user-defined>
    <meta:user-defined meta:name="OVERHEIDop.terinzageleggingBG">https://mijnpublicaties.nl/Publicatie/3391df06-edc3-445f-f5e1-08ddb21a819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72</meta:user-defined>
    <meta:user-defined meta:name="OVERHEIDop.GmbID/DC.identifier">gmb-2025-292072</meta:user-defined>
    <meta:user-defined meta:name="OVERHEIDop.versieInformatie"/>
  </office:meta>
</office:document-meta>
</file>