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in de periode 4 juli 2025 t/m 18 juli 2025 aan Zandstraat 90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leend voor het plaatsen van een container aan de Zandstraat 90 in de periode 4 juli 2025 t/m 18 juli 2025.</text:p>
            <text:p text:style-name="common-al">Verzenddatum: 24 juni 2025 </text:p>
            <text:p text:style-name="common-al">
            <text:span text:style-name="nadrukvet">Rechtsmiddel</text:span>
          </text:p>
            <text:p text:style-name="last-al">
            <text:span text:style-name="nadrukvet">Als u het niet eens bent met deze beslissing, kunt u daartegen bezwaar maken bij de burgemeester en wethouders van Culemborg binnen zes weken na de dag waarop deze brief is verzonden. Vermeld ons kenmerk van de beslissing in uw bezwaarschrift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92071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071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071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container in de periode 4 juli 2025 t/m 18 juli 2025 aan Zandstraat 90 te Culemborg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2071</meta:user-defined>
    <meta:user-defined meta:name="OVERHEIDop.GmbID/DC.identifier">gmb-2025-292071</meta:user-defined>
    <meta:user-defined meta:name="OVERHEIDop.versieInformatie"/>
  </office:meta>
</office:document-meta>
</file>