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de carnaval (tent) in Aijen, nabij Aijenseweg 9c in Aij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d.d. 22-02-2025  t/m 23-02-2025 en 01-03-2025 t/m 05-03-2025 </text:p>
            <text:p text:style-name="common-al">· Besluitdatum: 21 januari 2025</text:p>
            <text:p text:style-name="common-al">· Locatie: Aijenseweg 9c, 5854PS Bergen L</text:p>
            <text:p text:style-name="common-al">· Zaaknummer: Z2024-0000089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5 maart 2025,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2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92</meta:user-defined>
    <meta:user-defined meta:name="DCTERMS.abstract">Tapontheffing ( Alcoholwet) verleend voor de carnaval (tent) in Aijen, nabij Aijenseweg 9c in Aijen</meta:user-defined>
    <dc:language>nl</dc:language>
    <meta:user-defined meta:name="OVERHEIDop.locatietype/OVERHEIDop.gebiedsmarkering">Punt</meta:user-defined>
    <meta:user-defined meta:name="DC.title">APV-ontheffing verleend voor een Tapontheffing ( Alcoholwet) voor de carnaval (tent) in Aijen, nabij Aijenseweg 9c in Aijen</meta:user-defined>
    <meta:user-defined meta:name="DCTERMS.W3CDTF/DCTERMS.available">2025-01-23</meta:user-defined>
    <meta:user-defined meta:name="DCTERMS.W3CDTF/OVERHEIDop.jaargang">2025</meta:user-defined>
    <meta:user-defined meta:name="OVERHEIDop.publicationIssue">29207</meta:user-defined>
    <meta:user-defined meta:name="OVERHEIDop.GmbID/DC.identifier">gmb-2025-29207</meta:user-defined>
    <meta:user-defined meta:name="OVERHEIDop.versieInformatie"/>
  </office:meta>
</office:document-meta>
</file>