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aduct N271 Genneperhuisweg, Gennep - </text:span>een kunstwerk 'Genneper Huys' viaduct N271 Genneperhuisweg (Z2025-00000823, ontvangstdatum 26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20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23</meta:user-defined>
    <meta:user-defined meta:name="DCTERMS.abstract">Betreft: aanvraag Omgevingsvergunning - viaduct N271 Genneperhuisweg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65</meta:user-defined>
    <meta:user-defined meta:name="OVERHEIDop.GmbID/DC.identifier">gmb-2025-292065</meta:user-defined>
    <meta:user-defined meta:name="OVERHEIDop.versieInformatie"/>
  </office:meta>
</office:document-meta>
</file>