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ebaan 8 5507P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eft de gemeente Veldhoven een aanvraag omgevingsvergunning ontvangen.</text:p>
            <text:p text:style-name="common-al">De aanvraag betreft de locatie Heikantsebaan 8 5507PJ Veldhoven en heeft als omschrijving Kappen van boom ten hoogte van Heikantsebaan 8.</text:p>
            <text:p text:style-name="common-al">De aanvraag is geregistreerd onder zaaknummer VHZ2025-0118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206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6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6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5-01184</meta:user-defined>
    <meta:user-defined meta:name="DCTERMS.abstract">Kappen boom 2 Heikantsebaan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antsebaan 8 5507PJ Veldhov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61</meta:user-defined>
    <meta:user-defined meta:name="OVERHEIDop.GmbID/DC.identifier">gmb-2025-292061</meta:user-defined>
    <meta:user-defined meta:name="OVERHEIDop.versieInformatie"/>
  </office:meta>
</office:document-meta>
</file>