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tijdelijk plaatsen van een woonunit, Bovendijk 51, 6627 KT, in Maasbommel (30-06-2025), ODR2509016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06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20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tijdelijk plaatsen van een woonunit, Bovendijk 51, 6627 KT, in Maasbommel (30-06-2025), ODR2509016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2056</meta:user-defined>
    <meta:user-defined meta:name="OVERHEIDop.GmbID/DC.identifier">gmb-2025-292056</meta:user-defined>
    <meta:user-defined meta:name="OVERHEIDop.versieInformatie"/>
  </office:meta>
</office:document-meta>
</file>