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sd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esdenlaan 16, 3055 WE, realiseren van een opbouw en renovatie en verduurzaming van de vrijstaande woning (aanvraagdatum 26-06-2025, dossiernummer OMV.25.06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0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esdenlaan 1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5</meta:user-defined>
    <meta:user-defined meta:name="OVERHEIDop.GmbID/DC.identifier">gmb-2025-292055</meta:user-defined>
    <meta:user-defined meta:name="OVERHEIDop.versieInformatie"/>
  </office:meta>
</office:document-meta>
</file>