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25 augustus 2025 t/m 1 september 2025 aan Kattenstraat 1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in de periode 25 augustus 2025 t/m 1 september 2025 aan de Kattenstraat 17.</text:p>
            <text:p text:style-name="common-al">Verzenddatum: 23 juni 2025 </text:p>
            <text:p text:style-name="common-al">
            <text:span text:style-name="nadrukvet">Rechtsmiddel</text:span>
          </text:p>
            <text:p text:style-name="last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205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5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5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in de periode 25 augustus 2025 t/m 1 september 2025 aan Kattenstraat 17 te Culembor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052</meta:user-defined>
    <meta:user-defined meta:name="OVERHEIDop.GmbID/DC.identifier">gmb-2025-292052</meta:user-defined>
    <meta:user-defined meta:name="OVERHEIDop.versieInformatie"/>
  </office:meta>
</office:document-meta>
</file>